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line-height="0.25in" style:page-number="1">
        <style:tab-stops>
          <style:tab-stop style:type="left" style:position="0.3062in"/>
          <style:tab-stop style:type="left" style:position="5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1631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2611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1701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09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1.0652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6736in" style:use-optimal-column-width="false"/>
    </style:style>
    <style:style style:name="Table10" style:family="table">
      <style:table-properties style:width="7.125in" fo:margin-left="0in" table:align="left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180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71" style:family="table-row">
      <style:table-row-properties style:min-row-height="0.4888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Row97" style:family="table-row">
      <style:table-row-properties style:min-row-height="0.4298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P102" style:parent-style-name="內文" style:family="paragraph">
      <style:paragraph-properties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Row131" style:family="table-row">
      <style:table-row-properties style:min-row-height="0.3902in" style:use-optimal-row-height="false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0.180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805in"/>
      <style:text-properties style:font-name="標楷體" style:font-name-asian="標楷體"/>
    </style:style>
    <style:style style:name="TableRow140" style:family="table-row">
      <style:table-row-properties style:min-row-height="0.36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="標楷體" style:font-name-asian="標楷體" fo:letter-spacing="0.0555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TableRow147" style:family="table-row">
      <style:table-row-properties style:min-row-height="0.3819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fo:letter-spacing="0.0555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Row186" style:family="table-row">
      <style:table-row-properties style:min-row-height="0.368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611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5" style:family="table-row">
      <style:table-row-properties style:min-row-height="1.4576in" style:use-optimal-row-height="false"/>
    </style:style>
    <style:style style:name="TableCell21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9" style:parent-style-name="內文" style:list-style-name="LFO9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221" style:parent-style-name="內文" style:family="paragraph">
      <style:paragraph-properties fo:line-height="0.1944in" fo:text-indent="0.6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list-style-name="LFO9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4673in" style:use-optimal-row-height="false"/>
    </style:style>
    <style:style style:name="TableCell25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180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62" style:parent-style-name="內文" style:list-style-name="LFO9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1944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611in"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 fo:text-inden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3" style:family="table-row">
      <style:table-row-properties style:min-row-height="0.25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P288" style:parent-style-name="內文" style:family="paragraph">
      <style:paragraph-properties fo:line-height="0.180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295" style:family="table-row">
      <style:table-row-properties style:min-row-height="0.209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P298" style:parent-style-name="內文" style:family="paragraph">
      <style:paragraph-properties fo:line-height="0.180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4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in" svg:y="-0.37431in" svg:width="1.58333in" svg:height="0.675in" style:rel-width="scale" style:rel-height="scale"><draw:text-box><text:p text:style-name="P5"><text:span text:style-name="T6">公行</text:span><text:span text:style-name="T7">(員警)</text:span><text:span text:style-name="T8">視訊專班</text:span></text:p></draw:text-box><svg:title/><svg:desc/></draw:frame></text:span><text:span text:style-name="T9">國立空中大學招生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身分證統一編號</text:p>
            <text:p text:style-name="P42"><text:span text:style-name="T43">(</text:span><text:span text:style-name="T44">居留證統一證號</text:span><text:span text:style-name="T45">)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 <text:s/>生</text:p>
            <text:p text:style-name="P68">年月日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報名學習指導</text:p>
            <text:p text:style-name="P74">中心別</text:p>
          </table:table-cell>
          <table:covered-table-cell/>
          <table:table-cell table:style-name="TableCell75" table:number-columns-spanned="14">
            <text:p text:style-name="P76"><text:span text:style-name="T77"><text:s/></text:span><text:span text:style-name="T78"><text:s text:c="2"/></text:span><text:span text:style-name="T79">臺</text:span><text:span text:style-name="T80"><text:s text:c="3"/></text:span><text:span text:style-name="T81">中</text:span><text:span text:style-name="T82"><text:s text:c="3"/></text:span><text:span text:style-name="T83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報 <text:s/>名</text:p>
            <text:p text:style-name="P86">身分別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□全修生</text:p>
            <text:p text:style-name="P89">□選修生</text:p>
            <text:p text:style-name="P90">□舊選修生轉新全修生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性</text:p>
            <text:p text:style-name="P93">別</text:p>
          </table:table-cell>
          <table:covered-table-cell/>
          <table:table-cell table:style-name="TableCell94">
            <text:p text:style-name="P95">□男</text:p>
            <text:p text:style-name="P96"><text:s text:c="2"/>□女</text:p>
          </table:table-cell>
        </table:table-row>
        <table:table-row table:style-name="TableRow97">
          <table:table-cell table:style-name="TableCell98" table:number-columns-spanned="2">
            <text:p text:style-name="P99">姓 <text:s text:c="9"/>名</text:p>
          </table:table-cell>
          <table:covered-table-cell/>
          <table:table-cell table:style-name="TableCell100" table:number-columns-spanned="13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英文姓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  <text:p text:style-name="P107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選</text:p>
            <text:p text:style-name="P111">修</text:p>
            <text:p text:style-name="P112">生</text:p>
            <text:p text:style-name="P113">免</text:p>
            <text:p text:style-name="P114">填</text:p>
          </table:table-cell>
          <table:table-cell table:style-name="TableCell115">
            <text:p text:style-name="P116">報名全修生</text:p>
            <text:p text:style-name="P117">入學學歷</text:p>
          </table:table-cell>
          <table:table-cell table:style-name="TableCell118" table:number-columns-spanned="26">
            <text:p text:style-name="P119"><text:span text:style-name="T120">校名全銜</text:span><text:span text:style-name="T121">:</text:span><text:span text:style-name="T122"><text:s text:c="56"/></text:span><text:span text:style-name="T123"><text:s text:c="7"/></text:span><text:span text:style-name="T124"><text:s text:c="10"/></text:span><text:span text:style-name="T125">(</text:span><text:span text:style-name="T126">畢業﹑結業﹑肄業等</text:span><text:span text:style-name="T127">)</text:span><text:span text:style-name="T128">學歷畢（修）業年度<text:s/></text:span><text:span text:style-name="T129"><text:s text:c="9"/>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入學學歷</text:p>
            <text:p text:style-name="P135"><text:span text:style-name="T136">類 <text:s text:c="3"/>別</text:span></text:p>
          </table:table-cell>
          <table:table-cell table:style-name="TableCell137" table:number-columns-spanned="26">
            <text:p text:style-name="P138">□入學學歷類別(請填寫代號)：</text:p>
            <text:p text:style-name="P139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戶籍地</text:span><text:span text:style-name="T144">址</text:span></text:p>
          </table:table-cell>
          <table:covered-table-cell/>
          <table:table-cell table:style-name="TableCell145" table:number-columns-spanned="26">
            <text:p text:style-name="P14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通訊地</text:span><text:span text:style-name="T151">址</text:span></text:p>
          </table:table-cell>
          <table:covered-table-cell/>
          <table:table-cell table:style-name="TableCell152" table:number-columns-spanned="26">
            <text:p text:style-name="P1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聯絡電話（公）</text:p>
          </table:table-cell>
          <table:covered-table-cell/>
          <table:table-cell table:style-name="TableCell157" table:number-columns-spanned="13">
            <text:p text:style-name="P158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行動電話</text:p>
          </table:table-cell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緊急聯絡人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與緊急聯絡人關係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預定主修學系</text:p>
          </table:table-cell>
          <table:covered-table-cell/>
          <table:table-cell table:style-name="TableCell189" table:number-columns-spanned="26">
            <text:p text:style-name="P190">□(1)人文學系<text:s/>□(2)社會科學系□<text:s/>(3)商學系<text:s/>□(4)公共行政學系</text:p>
            <text:p text:style-name="P191"><text:span text:style-name="T192">□</text:span><text:span text:style-name="T193">(</text:span><text:span text:style-name="T194">5</text:span><text:span text:style-name="T195">)</text:span><text:span text:style-name="T196">生活科學系</text:span><text:span text:style-name="T197"><text:s/></text:span><text:span text:style-name="T198">□</text:span><text:span text:style-name="T199">(</text:span><text:span text:style-name="T200">6</text:span><text:span text:style-name="T201">)</text:span><text:span text:style-name="T202">管理與資訊學系</text:span><text:span text:style-name="T203"><text:s/></text:span><text:span text:style-name="T204">□</text:span><text:span text:style-name="T205">(0)</text:span><text:span text:style-name="T206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獲得招生訊息來</text:p>
            <text:p text:style-name="P210">源(可複選)</text:p>
          </table:table-cell>
          <table:covered-table-cell/>
          <table:table-cell table:style-name="TableCell211" table:number-columns-spanned="26">
            <text:p text:style-name="P212">□親友介紹□電視□報紙□網路□海報□傳單□電子看板□公車廣告□本校首頁</text:p>
            <text:p text:style-name="P213">□在YouTube影音網站看到□在臉書粉絲頁看到□看到跑馬燈或紅布條宣傳</text:p>
            <text:p text:style-name="P214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請在□內勾選代號與填寫資料</text:p>
          </table:table-cell>
          <table:covered-table-cell/>
          <table:table-cell table:style-name="TableCell218" table:number-columns-spanned="26">
            <text:list text:style-name="LFO9" text:continue-numbering="true">
              <text:list-item>
                <text:p text:style-name="P219">職業:(1)軍<text:s/>(2)公<text:s/>(3)教<text:s/>(4)警<text:s/>(5)農<text:s/>(6)商<text:s/>(7)漁<text:s/>(8)工<text:s/>(9)自由<text:s/></text:p>
              </text:list-item>
            </text:list>
            <text:p text:style-name="P220">(10)服務<text:s/>(11)家管<text:s/>(12)學生<text:s/>(13)無<text:s/>(0)其它</text:p>
            <text:p text:style-name="P221"><text:span text:style-name="T222">服務機關(單位)全銜</text:span><text:span text:style-name="T223"><text:s text:c="36"/></text:span></text:p>
            <text:list text:style-name="LFO9" text:continue-numbering="true">
              <text:list-item>
                <text:p text:style-name="P224"><text:span text:style-name="T225">身心障礙者；障礙類別</text:span><text:span text:style-name="T226">:</text:span><text:span text:style-name="T227"><text:s text:c="18"/></text:span><text:span text:style-name="T228">障礙級別</text:span><text:span text:style-name="T229">:</text:span><text:span text:style-name="T230"><text:s text:c="16"/></text:span><text:span text:style-name="T231">（請依「身心障礙手冊」或新制「身心障礙證明」填註）</text:span></text:p>
              </text:list-item>
            </text:list>
            <text:p text:style-name="P232"><text:span text:style-name="T233">□ 具原住民身分者；族別：</text:span><text:span text:style-name="T234"><text:s text:c="14"/></text:span><text:span text:style-name="T235">族</text:span></text:p>
            <text:p text:style-name="P236"><text:span text:style-name="T237">□ 具新住民身分者；原國別：</text:span><text:span text:style-name="T238"><text:s text:c="14"/>(</text:span><text:span text:style-name="T239">請據實填寫原國籍全銜)</text:span></text:p>
            <text:p text:style-name="P240"><text:span text:style-name="T241">□<text:s/></text:span><text:span text:style-name="T242">具新住民子女身分者；□父姓名：</text:span><text:span text:style-name="T243"><text:s text:c="14"/></text:span><text:span text:style-name="T244">原國別：</text:span><text:span text:style-name="T245"><text:s text:c="16"/></text:span></text:p>
            <text:p text:style-name="P246"><text:span text:style-name="T247"><text:s text:c="3"/>□母姓名：</text:span><text:span text:style-name="T248"><text:s text:c="16"/></text:span><text:span text:style-name="T249">原國別：</text:span><text:span text:style-name="T250"><text:s text:c="17"/></text:span></text:p>
            <text:p text:style-name="P251"><text:span text:style-name="T252"><text:s text:c="3"/></text:span><text:span text:style-name="T253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※</text:span><text:span text:style-name="T258">請在□內勾</text:span></text:p>
            <text:p text:style-name="P259"><text:span text:style-name="T260"><text:s text:c="2"/>選同意切結</text:span></text:p>
          </table:table-cell>
          <table:covered-table-cell/>
          <table:table-cell table:style-name="TableCell261" table:number-columns-spanned="26">
            <text:list text:style-name="LFO9" text:continue-numbering="true">
              <text:list-item>
                <text:p text:style-name="P262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推薦人姓名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><text:span text:style-name="T275">匯票號碼</text:span><text:span text:style-name="T276">:</text:span><text:span text:style-name="T277"><text:s/></text:span><text:span text:style-name="T278">□□ □□ □□□□□□</text:span><text:span text:style-name="T279">-</text:span><text:span text:style-name="T28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 table:number-rows-spanned="2">
            <text:p text:style-name="P287">審 <text:s text:c="2"/>核</text:p>
            <text:p text:style-name="P288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5">
            <text:p text:style-name="P292">准予報名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 table:number-rows-spanned="2">
            <text:p text:style-name="P294">審核人(章)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</table:table-row>
      </table:table>
      <text:p text:style-name="P304"><text:span text:style-name="T305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OU 陳</dc:creator>
    <meta:creation-date>2024-04-26T02:54:00Z</meta:creation-date>
    <dc:date>2024-04-26T02:54:00Z</dc:date>
    <meta:print-date>2024-03-28T09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