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23cm" fo:margin-left="-0.342cm" table:align="left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4.408cm"/>
    </style:style>
    <style:style style:name="表格1.E" style:family="table-column">
      <style:table-column-properties style:column-width="1.139cm"/>
    </style:style>
    <style:style style:name="表格1.F" style:family="table-column">
      <style:table-column-properties style:column-width="0.406cm"/>
    </style:style>
    <style:style style:name="表格1.G" style:family="table-column">
      <style:table-column-properties style:column-width="1.554cm"/>
    </style:style>
    <style:style style:name="表格1.H" style:family="table-column">
      <style:table-column-properties style:column-width="0.258cm"/>
    </style:style>
    <style:style style:name="表格1.I" style:family="table-column">
      <style:table-column-properties style:column-width="2.783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0.31cm"/>
    </style:style>
    <style:style style:name="表格1.M" style:family="table-column">
      <style:table-column-properties style:column-width="2.02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1.734cm"/>
    </style:style>
    <style:style style:name="表格1.P" style:family="table-column">
      <style:table-column-properties style:column-width="2.251cm"/>
    </style:style>
    <style:style style:name="表格1.Q" style:family="table-column">
      <style:table-column-properties style:column-width="3.23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L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N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487cm" fo:keep-together="always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575cm" fo:keep-together="always"/>
    </style:style>
    <style:style style:name="表格1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1.462cm" fo:keep-together="always"/>
    </style:style>
    <style:style style:name="表格1.A5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2cm" fo:keep-together="always"/>
    </style:style>
    <style:style style:name="表格1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9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9" style:family="table-cell">
      <style:table-cell-properties style:vertical-align="top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E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75pt solid #000000" fo:border-bottom="4.5pt double #000000" style:writing-mode="lr-tb"/>
    </style:style>
    <style:style style:name="表格1.O9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22pt" style:font-name-asian="標楷體" style:font-size-asian="22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SimSun" fo:font-size="18pt" style:font-name-asian="SimSun" style:font-size-asian="18pt" style:font-name-complex="SimSun" style:font-size-complex="18pt"/>
    </style:style>
    <style:style style:name="T8" style:family="text">
      <style:text-properties style:font-name="新細明體" fo:font-size="18pt" style:font-size-asian="18pt" style:font-name-complex="新細明體" style:font-size-complex="18pt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空中大學新竹學習指導中心 <text:s text:c="3"/>學年度 <text:s text:c="2"/>學期 </text:span><text:span text:style-name="T7">□</text:span><text:span text:style-name="T1">期中考</text:span></text:p>
      <text:p text:style-name="P1"><text:span text:style-name="T8"><text:s text:c="89"/></text:span><text:span text:style-name="T7">□</text:span><text:span text:style-name="T1">期末考</text:span></text:p>
      <text:p text:style-name="P2"><text:span text:style-name="T3"><text:s text:c="41"/></text:span><text:span text:style-name="T2"><text:s/></text:span><text:span text:style-name="T1">申請日期 <text:s/></text:span><text:span text:style-name="T4">中華民國 <text:s text:c="3"/>年 <text:s text:c="2"/>月 <text:s text:c="2"/>日</text:span></text:p>
      <text:p text:style-name="P3"><text:span text:style-name="T9"><text:s text:c="6"/></text:span><text:span text:style-name="T11"><text:s/></text:span><text:span text:style-name="T10">寄 <text:s text:c="2"/>考 <text:s text:c="2"/>申 <text:s text:c="2"/>請 <text:s text:c="2"/>書 </text:span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4"/>
            <text:p text:style-name="P5">申請人</text:p>
          </table:table-cell>
          <table:covered-table-cell/>
          <table:table-cell table:style-name="表格1.C1" office:value-type="string">
            <text:p text:style-name="P5">姓</text:p>
            <text:p text:style-name="P5">名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5">學</text:p>
            <text:p text:style-name="P5">號</text:p>
          </table:table-cell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5">擬寄考</text:p>
            <text:p text:style-name="P5">中 <text:s/>心</text:p>
          </table:table-cell>
          <table:covered-table-cell/>
          <table:table-cell table:style-name="表格1.N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6"><text:s/></text:span><text:span text:style-name="T5">申請</text:span></text:p>
            <text:p text:style-name="Standard"><text:span text:style-name="T6"><text:s/></text:span><text:span text:style-name="T5">事由</text:span></text:p>
          </table:table-cell>
          <table:covered-table-cell/>
          <table:table-cell table:style-name="表格1.C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申請科目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5">班別</text:p>
          </table:table-cell>
          <table:covered-table-cell/>
          <table:covered-table-cell/>
          <table:table-cell table:style-name="表格1.I3" office:value-type="string">
            <text:p text:style-name="P5">考試時段</text:p>
          </table:table-cell>
          <table:table-cell table:style-name="表格1.F3" table:number-columns-spanned="6" office:value-type="string">
            <text:p text:style-name="P7">申請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>班別</text:p>
          </table:table-cell>
          <table:table-cell table:style-name="表格1.Q3" office:value-type="string">
            <text:p text:style-name="P5">考試時段</text:p>
          </table:table-cell>
        </table:table-row>
        <table:table-row table:style-name="表格1.4">
          <table:table-cell table:style-name="表格1.A4" office:value-type="string">
            <text:p text:style-name="P5">１．</text:p>
            <text:p text:style-name="P5"/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I3" office:value-type="string">
            <text:p text:style-name="P6"/>
          </table:table-cell>
          <table:table-cell table:style-name="表格1.F3" table:number-columns-spanned="6" office:value-type="string">
            <text:p text:style-name="P5">４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/>
          </table:table-cell>
          <table:table-cell table:style-name="表格1.Q3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5">２．</text:p>
            <text:p text:style-name="P5"/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I3" office:value-type="string">
            <text:p text:style-name="P6"/>
          </table:table-cell>
          <table:table-cell table:style-name="表格1.F3" table:number-columns-spanned="6" office:value-type="string">
            <text:p text:style-name="P5">５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/>
          </table:table-cell>
          <table:table-cell table:style-name="表格1.Q3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5">３．</text:p>
            <text:p text:style-name="P5"/>
          </table:table-cell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I3" office:value-type="string">
            <text:p text:style-name="P6"/>
          </table:table-cell>
          <table:table-cell table:style-name="表格1.F3" office:value-type="string">
            <text:p text:style-name="P5">證明</text:p>
            <text:p text:style-name="P5">文件</text:p>
          </table:table-cell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</text:p>
            <text:p text:style-name="P5">電話</text:p>
          </table:table-cell>
          <table:table-cell table:style-name="表格1.F3" table:number-columns-spanned="4" office:value-type="string">
            <text:p text:style-name="P5">手機: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5">住家:</text:p>
          </table:table-cell>
          <table:covered-table-cell/>
          <table:covered-table-cell/>
          <table:covered-table-cell/>
          <table:table-cell table:style-name="表格1.Q3" table:number-columns-spanned="8" office:value-type="string">
            <text:p text:style-name="Standard"><text:span text:style-name="T5">E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聯絡</text:p>
            <text:p text:style-name="P5">地址</text:p>
          </table:table-cell>
          <table:table-cell table:style-name="表格1.C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5">批示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2" office:value-type="string">
            <text:p text:style-name="P6"/>
          </table:table-cell>
          <table:covered-table-cell/>
          <table:table-cell table:style-name="表格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8"/>
            <text:p text:style-name="P9">承辦人</text:p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110.04.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新竹學習指導中心期  考</dc:title>
    <dc:subject/>
    <meta:keyword/>
    <meta:initial-creator>mfjou</meta:initial-creator>
    <meta:creation-date>2021-04-25T15:22:00</meta:creation-date>
    <dc:date>2021-04-25T15:31:17.124000000</dc:date>
    <meta:print-date>2021-04-25T15:22:00</meta:print-date>
    <meta:editing-cycles>4</meta:editing-cycles>
    <meta:editing-duration>PT1M48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6" meta:word-count="114" meta:character-count="306" meta:non-whitespace-character-count="127"/>
  </office:meta>
</office:document-meta>
</file>