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widows="0" fo:orphans="0" style:text-autospace="none" fo:text-align="end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1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2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3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4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5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6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7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8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19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0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1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2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3" style:parent-style-name="內文" style:family="paragraph">
      <style:paragraph-properties fo:widows="0" fo:orphans="0" style:text-autospace="none" fo:text-align="end"/>
      <style:text-properties style:font-name="標楷體" style:font-name-asian="標楷體" style:font-name-complex="華康標楷體" fo:color="#000000" fo:font-size="10pt" style:font-size-asian="10pt" style:font-size-complex="10pt"/>
    </style:style>
    <style:style style:name="P24" style:parent-style-name="內文" style:family="paragraph">
      <style:paragraph-properties fo:text-align="end" fo:margin-top="0.0833in" fo:margin-bottom="0.0833in" fo:margin-righ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縮排2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333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333in" fo:margin-left="1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縮排2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333in" fo:margin-left="0.409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333in" fo:margin-left="0.4097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3333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3333in" fo:margin-left="0.4375in" fo:text-indent="-0.4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 fo:margin-left="0.375in" fo:text-inden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空中大學出版發行管理要點</text:p>
      <text:p text:style-name="P3"><text:span text:style-name="T4"><text:s/></text:span><text:span text:style-name="T5"><text:s text:c="33"/></text:span><text:span text:style-name="T6"><text:s text:c="10"/></text:span></text:p>
      <text:p text:style-name="P7"><text:span text:style-name="T8"><text:s/></text:span><text:span text:style-name="T9">91.04.09</text:span><text:span text:style-name="T10">第239次行政會議修正通過</text:span></text:p>
      <text:p text:style-name="P11">92.06.03第250次行政會議修正通過</text:p>
      <text:p text:style-name="P12">92.10.14第252次行政會議修正通過</text:p>
      <text:p text:style-name="P13">92.11.11第253次行政會議修正通過</text:p>
      <text:p text:style-name="P14">93.05.11第258次行政會議修正通過</text:p>
      <text:p text:style-name="P15">94.11.15第271次行政會議修正通過</text:p>
      <text:p text:style-name="P16">98.03.10第299次行政會議修正通過</text:p>
      <text:p text:style-name="P17">99.10.12第313次行政會議修正通過</text:p>
      <text:p text:style-name="P18">100.04.12第318次行政會議修正通過</text:p>
      <text:p text:style-name="P19">105.05.10第362次行政會議修正通過</text:p>
      <text:p text:style-name="P20">105.11.15第366次行政會議修正通過</text:p>
      <text:p text:style-name="P21">107.06.12第381次行政會議修正通過</text:p>
      <text:p text:style-name="P22">108.12.10第394次行政會議修正通過</text:p>
      <text:p text:style-name="P23">112.04.11第424次行政會議修正通過</text:p>
      <text:p text:style-name="P24"><text:s text:c="49"/></text:p>
      <text:p text:style-name="P25">一、本校出版之書刊出版發行事項應依本要點辦理。</text:p>
      <text:p text:style-name="P26">二、本校出版發行之書刊包含本校教科書、學術性或非學術性書籍及電子書。</text:p>
      <text:p text:style-name="P27">三、本校出版之書刊不零售個別消費者，各地經銷商、本校教科書學科委員、機關、學校或專案簽訂合約始可向本校訂購。</text:p>
      <text:p text:style-name="P28">四、各類承購條件如下：</text:p>
      <text:p text:style-name="P29">(一)經銷商：</text:p>
      <text:p text:style-name="P30">１、基本資格：經營出版事業、文教用品批發零售業等營業項目之公司行號。</text:p>
      <text:p text:style-name="P31">２、計價方式：符合基本資格之經銷商依定價八五折計算；一次購書或上一年度購書金額達新台幣貳萬元以上者，得依定價八折計算；上一年度購書金額達新台幣壹拾萬元以上者依定價七五折計算。</text:p>
      <text:p text:style-name="P32">３、結帳方式：分為現金交易及按月結帳兩類。現金交易者需先繳清價款，始得出貨；按月結帳者需與本校簽訂合約並繳交提貨擔保金，始得出貨。</text:p>
      <text:soft-page-break/>
      <text:p text:style-name="P33">４、與本校簽訂合約按月結帳者，應繳交提貨擔保金新台幣貳拾萬元整，惟購書金額超過提貨擔保金之部分，仍須以現金交易方式提貨。</text:p>
      <text:p text:style-name="P34">５、按月結帳之簽約經銷商應於每年5月及11月，經書面徵得本校同意後，可持未損之教材，辦理前六個月購書之退書事宜。但退書總額不得超過前六個月購書金額百分之十。退書之運費，由經銷商自行負擔。</text:p>
      <text:p text:style-name="P35"><text:span text:style-name="T36">(二)</text:span><text:s/><text:span text:style-name="T37">學科委員依該科目所簽訂之撰寫合約之約定購書。</text:span></text:p>
      <text:p text:style-name="P38">(三)機關、學校：凡一次購書達廿冊(含)以上，並出具單位證明者，依定價八五折購書。</text:p>
      <text:p text:style-name="P39"><text:span text:style-name="T40">(四)</text:span><text:s/><text:span text:style-name="T41">經專案簽訂銷售合約者：依約定條件計價。</text:span></text:p>
      <text:p text:style-name="P42">購書運費，均由買方負擔。買方於收到書籍後，七日內可書面</text:p>
      <text:p text:style-name="P43">或電子郵件通知更換等值或補足差價更換，更換運費由買方負</text:p>
      <text:p text:style-name="P44">擔；因買方使用造成損壞者，不予更換。</text:p>
      <text:p text:style-name="P45">五、本校出版之教科書，下列相關人員及單位因業務需要得向本校申請贈與：</text:p>
      <text:p text:style-name="P46">(一)本校各學系(含通識教育中心)：該學期該系(含通識教育中心)開設科目。</text:p>
      <text:p text:style-name="P47">(二)本校相關單位。</text:p>
      <text:p text:style-name="P48">(三)國家圖書館二冊。</text:p>
      <text:p text:style-name="P49">(四)製作點字書及有聲書之公益單位或學校。</text:p>
      <text:p text:style-name="P50">(五)依本要點第四點第一項第三款購書者，訂購同一科目二十冊以上，得贈送授課教師教學用書乙冊。</text:p>
      <text:p text:style-name="P51"><text:span text:style-name="T52">(六)</text:span><text:s/><text:span text:style-name="T53">與本校簽訂館際合作之圖書館</text:span><text:span text:style-name="T54">。</text:span></text:p>
      <text:p text:style-name="P55">六、為節省庫存空間，本校得視庫存容量負荷，不定期辦理教科書報廢。報廢科目須符合以下條件之一：</text:p>
      <text:p text:style-name="P56">(一)已確定不再開課者，二年內銷售低於五本。</text:p>
      <text:p text:style-name="P57"><text:span text:style-name="T58">(二)</text:span><text:span text:style-name="T59">已出版內容大幅修正之新版本</text:span><text:span text:style-name="T60">(即ISBN重新申請)</text:span><text:s/><text:span text:style-name="T61">無法再使用之舊版本</text:span><text:span text:style-name="T62">。</text:span></text:p>
      <text:soft-page-break/>
      <text:p text:style-name="P63">(三)因不可抗力之因素造成損壞之書籍。</text:p>
      <text:p text:style-name="P64">(四)因故或依法必須下架之書籍。</text:p>
      <text:p text:style-name="P65">七、本校教科書定價標準參考教科書印製成本及市場行情訂定，並經行政會議通過。</text:p>
      <text:p text:style-name="P66">續開課程教科書價格依原定價計價。但原定價高於現行規定計算原則計價者，適用現行規定計價。</text:p>
      <text:p text:style-name="P67">電子書以專案簽定銷售或授權合約，由合約訂定之；若以本校自行建置銷售平台，得參考市場行情定價。</text:p>
      <text:p text:style-name="P68">八、受託出版之非教科書書籍依「國立空中大學受託出版發行著作物作業要點」辦理。</text:p>
      <text:p text:style-name="P69">九、教科書之印製以單色印刷為原則，如有須以彩色印刷、調整編排方式、字型加大、超出撰寫合約規定字數或其他增加印製成本致影響定價者，若超出一般出版原則之訂價二成，應提送本校行政會議審議。</text:p>
      <text:p text:style-name="P70">十、教科書原版本再刷印製原則：</text:p>
      <text:p text:style-name="P71"><text:span text:style-name="T72"><text:s/></text:span><text:span text:style-name="T73">(一)</text:span><text:s/><text:span text:style-name="T74">再刷印製時除文字勘誤及版權頁更新外，內容不作修正。</text:span></text:p>
      <text:p text:style-name="P75"><text:span text:style-name="T76"><text:s/></text:span><text:span text:style-name="T77">(二)</text:span><text:s/><text:span text:style-name="T78">印製數量以市場需求及庫存空間評估適當印量。</text:span></text:p>
      <text:p text:style-name="P79"><text:span text:style-name="T80">十一</text:span><text:span text:style-name="T81">、本要點經行政會議通過後實施，修正時亦同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內文">
      <style:paragraph-properties fo:widows="0" fo:orphans="0" fo:line-height="0.2222in" fo:margin-left="0.6666in" fo:text-indent="-0.5416in">
        <style:tab-stops/>
      </style:paragraph-properties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widows="0" fo:orphans="0" fo:line-height="0.2222in" fo:margin-left="0.375in" fo:text-indent="-0.375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line-height="0.2222in" fo:margin-left="1.125in" fo:text-indent="-0.37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標楷體" style:font-name-asian="華康標楷體" style:font-name-complex="華康標楷體" fo:color="#000000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/text:span><text:span text:style-name="頁碼"><text:page-number text:fixed="false">3</text:page-number></text:span><text:span text:style-name="頁碼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材出版發行管理要點</dc:title>
    <dc:subject/>
    <meta:initial-creator>even</meta:initial-creator>
    <dc:creator>5838</dc:creator>
    <meta:creation-date>2023-11-28T01:04:00Z</meta:creation-date>
    <dc:date>2023-11-28T01:04:00Z</dc:date>
    <meta:print-date>2016-11-18T03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