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0" style:family="text">
      <style:text-properties style:font-name-asian="標楷體" fo:font-size="20pt" style:font-size-asian="20pt" style:font-size-complex="20pt"/>
    </style:style>
    <style:style style:name="P3" style:parent-style-name="本文" style:family="paragraph">
      <style:paragraph-properties fo:text-align="center" fo:margin-bottom="0.2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本文" style:family="paragraph">
      <style:paragraph-properties style:snap-to-layout-grid="false" fo:text-align="end" style:line-height-at-leas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style:snap-to-layout-grid="false" fo:text-align="end" style:line-height-at-least="0.3333in"/>
    </style:style>
    <style:style style:name="TableColumn9" style:family="table-column">
      <style:table-column-properties style:column-width="0.9048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8" style:family="table">
      <style:table-properties style:width="6.6944in" fo:margin-left="-0.159in" table:align="left"/>
    </style:style>
    <style:style style:name="TableRow16" style:family="table-row">
      <style:table-row-properties style:min-row-height="0.8645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1" style:parent-style-name="表格內容" style:family="paragraph">
      <style:text-properties fo:font-size="14pt" style:font-size-asian="14pt" style:font-size-complex="14pt"/>
    </style:style>
    <style:style style:name="P22" style:parent-style-name="表格內容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3451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margin-left="4.2777in" fo:text-indent="-4.2777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41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" style:parent-style-name="表格內容" style:family="paragraph">
      <style:paragraph-properties fo:text-align="end"/>
      <style:text-properties fo:font-size="14pt" style:font-size-asian="14pt" style:font-size-complex="14pt"/>
    </style:style>
    <style:style style:name="TableRow39" style:family="table-row">
      <style:table-row-properties style:min-row-height="0.4756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表格內容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paragraph-properties fo:text-align="end"/>
      <style:text-properties fo:font-size="14pt" style:font-size-asian="14pt" style:font-size-complex="14pt"/>
    </style:style>
    <style:style style:name="TableRow45" style:family="table-row">
      <style:table-row-properties style:min-row-height="0.8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表格內容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表格內容" style:family="paragraph">
      <style:paragraph-properties fo:text-align="end"/>
      <style:text-properties fo:font-size="14pt" style:font-size-asian="14pt" style:font-size-complex="14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" style:parent-style-name="表格內容" style:family="paragraph">
      <style:paragraph-properties fo:text-align="end"/>
      <style:text-properties fo:font-size="12pt" style:font-size-asian="12pt"/>
    </style:style>
    <style:style style:name="TableRow55" style:family="table-row">
      <style:table-row-properties style:min-row-height="0.7048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7" style:parent-style-name="表格內容" style:family="paragraph">
      <style:paragraph-properties style:snap-to-layout-grid="false" fo:text-align="start" style:line-height-at-least="0.2777in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表格內容" style:family="paragraph">
      <style:paragraph-properties style:snap-to-layout-grid="false" fo:text-align="start" style:line-height-at-least="0.2777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1.2965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表格內容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表格內容" style:family="paragraph">
      <style:paragraph-properties fo:text-align="start"/>
    </style:style>
    <style:style style:name="T7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end"/>
      <style:text-properties fo:font-size="12pt" style:font-size-asian="12pt"/>
    </style:style>
    <style:style style:name="P81" style:parent-style-name="本文" style:family="paragraph">
      <style:paragraph-properties style:snap-to-layout-grid="false" fo:text-align="justify" style:line-height-at-least="0.3333in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P87" style:parent-style-name="本文" style:family="paragraph">
      <style:paragraph-properties style:snap-to-layout-grid="false" fo:text-align="justify" style:line-height-at-least="0.3333in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2">國立空中大學</text:span></text:p>
      <text:p text:style-name="P3"><text:span text:style-name="T4">學術論文原創性比對系統使用申請書</text:span></text:p>
      <text:p text:style-name="P5"><text:span text:style-name="T6">申請日期: <text:s text:c="3"/>年 <text:s text:c="3"/>月 <text:s text:c="3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表格內容"><text:span text:style-name="T18">申請</text:span></text:p>
            <text:p text:style-name="表格內容"><text:span text:style-name="T19">學系</text:span></text:p>
          </table:table-cell>
          <table:table-cell table:style-name="TableCell20" table:number-columns-spanned="6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表格內容"><text:span text:style-name="T25">論文</text:span></text:p>
            <text:p text:style-name="表格內容"><text:span text:style-name="T26">名稱</text:span></text:p>
          </table:table-cell>
          <table:table-cell table:style-name="TableCell27" table:number-columns-spanned="6">
            <text:p text:style-name="內文"><text:span text:style-name="T28"><text:s text:c="3"/></text:span></text:p>
            <text:p text:style-name="P29"/>
            <text:p text:style-name="P30"><text:span text:style-name="T31"><text:s text:c="66"/></text:span><text:span text:style-name="T32"><text:s text:c="2"/>(可多則條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表格內容"><text:span text:style-name="T35">申請</text:span></text:p>
            <text:p text:style-name="表格內容"><text:span text:style-name="T36">用途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預估上傳字數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表格內容"><text:span text:style-name="T52">學系主任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聯絡信箱</text:span><text:span text:style-name="T59">:</text:span></text:p>
            <text:p text:style-name="P60"><text:span text:style-name="T61">聯絡分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表格內容"><text:span text:style-name="T64">出版</text:span></text:p>
            <text:p text:style-name="表格內容"><text:span text:style-name="T65">中心</text:span></text:p>
          </table:table-cell>
          <table:table-cell table:style-name="TableCell66">
            <text:p text:style-name="P67"><text:span text:style-name="T68">擬配發點數:____點</text:span></text:p>
            <text:p text:style-name="P69"><text:span text:style-name="T70">承辦人</text:span><text:span text:style-name="T71">:</text:span></text:p>
          </table:table-cell>
          <table:table-cell table:style-name="TableCell72">
            <text:p text:style-name="表格內容"><text:span text:style-name="T73">組長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表格內容"><text:span text:style-name="T77">中心</text:span><text:span text:style-name="T78">主任</text:span>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備註</text:span><text:span text:style-name="T83">: 1.</text:span><text:span text:style-name="T84">目前僅供中文及英文論文比對</text:span><text:span text:style-name="T85"><text:s/></text:span><text:span text:style-name="T86">。</text:span></text:p>
      <text:p text:style-name="P87"><text:span text:style-name="T88"><text:s text:c="5"/>2.</text:span><text:span text:style-name="T89">論文檔案為可編輯之文字檔</text:span><text:span text:style-name="T90"><text:s/></text:span><text:span text:style-name="T91">。</text:span><text:span text:style-name="T9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center" style:line-height-at-least="0.25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fo:font-weight="bold" style:font-weight-asian="bold" fo:color="#0000FF" fo:hyphenate="false"/>
    </style:style>
    <style:style style:name="本文縮排" style:display-name="本文縮排" style:family="paragraph" style:parent-style-name="本文">
      <style:paragraph-properties style:snap-to-layout-grid="false" style:line-height-at-least="0.3333in" fo:margin-left="-0.0006in" fo:text-indent="-0.4159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本文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0" style:display-name="本文" style:family="paragraph" style:parent-style-name="本文">
      <style:paragraph-properties fo:widows="2" fo:orphans="2" fo:text-align="justify"/>
      <style:text-properties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 fo:text-align="center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style:style style:name="表格標題" style:display-name="表格標題" style:family="paragraph" style:parent-style-name="表格內容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視基金會</dc:title>
    <dc:subject/>
    <meta:initial-creator>user</meta:initial-creator>
    <dc:creator>suhua9365</dc:creator>
    <meta:creation-date>2022-04-06T03:58:00Z</meta:creation-date>
    <dc:date>2022-04-06T03:58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