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4.542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 style:list-style-name="WW8Num1">
      <style:paragraph-properties fo:line-height="0.988cm"/>
    </style:style>
    <style:style style:name="P9" style:family="paragraph" style:parent-style-name="Standard">
      <style:paragraph-properties fo:margin-left="0cm" fo:margin-right="0cm" fo:line-height="0.988cm" fo:text-indent="1.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7" fo:font-size="22pt" style:font-name-asian="華康正顏楷體W7" style:font-size-asian="22pt" style:font-size-complex="24pt"/>
    </style:style>
    <style:style style:name="T1" style:family="text">
      <style:text-properties style:font-name="華康正顏楷體W7" style:font-name-asian="華康正顏楷體W7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空中大學桃園學習指導中心學生請求諮商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Standard"><text:span text:style-name="T6">姓名：</text:span><text:span text:style-name="T7"> <text:s text:c="17"/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6">學號：</text:span><text:span text:style-name="T7"> <text:s text:c="18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6">性別：</text:span><text:span text:style-name="T7"> <text:s text:c="17"/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Standard"><text:span text:style-name="T6">年齡：</text:span><text:span text:style-name="T7"> <text:s text:c="18"/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Standard"><text:span text:style-name="T6">地址：</text:span><text:span text:style-name="T7"> 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6">聯絡電話： <text:s text:c="2"/></text:span><text:span text:style-name="T7"><text:s text:c="4"/></text:span></text:p>
          </table:table-cell>
          <table:table-cell table:style-name="表格1.D2" table:number-columns-spanned="5" office:value-type="string">
            <text:p text:style-name="Standard"><text:span text:style-name="T6">Ｏ：</text:span><text:span text:style-name="T7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5" table:number-columns-spanned="3" office:value-type="string">
            <text:p text:style-name="Standard"><text:span text:style-name="T6">Ｈ：</text:span><text:span text:style-name="T7"> <text:s text:c="14"/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Standard"><text:span text:style-name="T6">手機：</text:span><text:span text:style-name="T7"> <text:s text:c="13"/>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9">本學期第幾次申請：</text:span><text:span text:style-name="T8"> <text:s text:c="11"/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Standard"><text:span text:style-name="T9">本學期選修科目計：</text:span><text:span text:style-name="T8"> <text:s text:c="5"/></text:span><text:span text:style-name="T9">科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10">諮商類型：（請勾選）</text:span><text:span text:style-name="T14">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□1、學習困擾</text:p>
          </table:table-cell>
          <table:covered-table-cell/>
          <table:table-cell table:style-name="表格1.B5" office:value-type="string">
            <text:p text:style-name="P5">□2、身心健康</text:p>
          </table:table-cell>
          <table:table-cell table:style-name="表格1.B5" table:number-columns-spanned="2" office:value-type="string">
            <text:p text:style-name="P5">□3、人際關係</text:p>
          </table:table-cell>
          <table:covered-table-cell/>
          <table:table-cell table:style-name="表格1.D2" office:value-type="string">
            <text:p text:style-name="P5">□4、選修課程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□5、交友困擾</text:p>
          </table:table-cell>
          <table:covered-table-cell/>
          <table:table-cell table:style-name="表格1.B5" office:value-type="string">
            <text:p text:style-name="P5">□6、婚姻生活</text:p>
          </table:table-cell>
          <table:table-cell table:style-name="表格1.B5" table:number-columns-spanned="2" office:value-type="string">
            <text:p text:style-name="P5">□7、親子關係</text:p>
          </table:table-cell>
          <table:covered-table-cell/>
          <table:table-cell table:style-name="表格1.D2" office:value-type="string">
            <text:p text:style-name="P5">□8、經濟調適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□9、宗教人生</text:p>
          </table:table-cell>
          <table:covered-table-cell/>
          <table:table-cell table:style-name="表格1.B5" office:value-type="string">
            <text:p text:style-name="P5">□10、生涯規劃</text:p>
          </table:table-cell>
          <table:table-cell table:style-name="表格1.D2" table:number-columns-spanned="3" office:value-type="string">
            <text:p text:style-name="Standard"><text:span text:style-name="T11">□11、其他</text:span><text:span text:style-name="T12"> <text:s text:c="18"/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">希望晤談時間（請依優先順序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">1、<text:span text:style-name="T17"> <text:s text:c="4"/></text:span>月<text:span text:style-name="T17"> <text:s text:c="4"/></text:span>日星期（<text:span text:style-name="T17"> <text:s text:c="2"/></text:span>）上、下午<text:span text:style-name="T17"> <text:s text:c="3"/></text:span>時<text:span text:style-name="T17"> <text:s text:c="3"/></text:span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Standard"><text:span text:style-name="T4">2、</text:span><text:span text:style-name="T5"> <text:s text:c="4"/></text:span><text:span text:style-name="T4">月</text:span><text:span text:style-name="T5"> <text:s text:c="4"/></text:span><text:span text:style-name="T4">日星期（</text:span><text:span text:style-name="T5"> <text:s text:c="2"/></text:span><text:span text:style-name="T4">）上、下午</text:span><text:span text:style-name="T5"> <text:s text:c="3"/></text:span><text:span text:style-name="T4">時</text:span><text:span text:style-name="T5"> <text:s text:c="3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">3、<text:span text:style-name="T17"> <text:s text:c="4"/></text:span>月<text:span text:style-name="T17"> <text:s text:c="4"/></text:span>日星期（<text:span text:style-name="T17"> <text:s text:c="2"/></text:span>）上、下午<text:span text:style-name="T17"> <text:s text:c="3"/></text:span>時<text:span text:style-name="T17"> <text:s text:c="3"/></text:span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6" office:value-type="string">
            <text:p text:style-name="P2">中華民國<text:span text:style-name="T17"> <text:s text:c="3"/></text:span>年<text:span text:style-name="T17"> <text:s text:c="3"/></text:span>月<text:span text:style-name="T17"> <text:s text:c="3"/></text:span>日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6" office:value-type="string">
            <text:p text:style-name="P6">說明：</text:p>
            <text:list xml:id="list4188740584" text:style-name="WW8Num1">
              <text:list-item>
                <text:p text:style-name="P8"><text:span text:style-name="T15">請填妥本表後傳真至03-4226321 </text:span></text:p>
              </text:list-item>
            </text:list>
            <text:p text:style-name="P9"><text:span text:style-name="T16">由中心安排諮商老師晤談</text:span><text:span text:style-name="T15">。</text:span><text:span text:style-name="T16">確認後以電話告知</text:span><text:span text:style-name="T15">。</text:span></text:p>
            <text:p text:style-name="P7"><text:span text:style-name="T15">二、諮商地點：桃園中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台北學習指導中心學生請求諮商登記表</dc:title>
    <dc:subject/>
    <meta:keyword/>
    <dc:description/>
    <meta:initial-creator>sanli</meta:initial-creator>
    <meta:creation-date>2008-04-16T15:42:00</meta:creation-date>
    <dc:creator>nou</dc:creator>
    <dc:date>2016-01-30T12:14:00</dc:date>
    <meta:editing-cycles>3</meta:editing-cycles>
    <meta:editing-duration>PT2M</meta:editing-duration>
    <meta:document-statistic meta:table-count="1" meta:image-count="0" meta:object-count="0" meta:page-count="1" meta:paragraph-count="33" meta:word-count="258" meta:character-count="589" meta:non-whitespace-character-count="280"/>
    <meta:generator>NDC_ODF_Application_Tools/2.0.4$Windows_X86_64 LibreOffice_project/ace8b54cb4771cd6636f2ccb1aac7c9dad875112</meta:generator>
  </office:meta>
</office:document-meta>
</file>