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P6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5833in" fo:text-indent="-0.3333in">
        <style:tab-stops/>
      </style:paragraph-properties>
    </style:style>
    <style:style style:name="P8" style:parent-style-name="內文" style:family="paragraph">
      <style:paragraph-properties fo:margin-left="0.5833in" fo:text-indent="-0.3333in">
        <style:tab-stops/>
      </style:paragraph-properties>
    </style:style>
    <style:style style:name="P9" style:parent-style-name="內文" style:family="paragraph">
      <style:paragraph-properties fo:margin-left="0.5833in" fo:text-indent="-0.3333in">
        <style:tab-stops/>
      </style:paragraph-properties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P13" style:parent-style-name="內文" style:family="paragraph">
      <style:paragraph-properties fo:margin-left="0.5833in" fo:text-indent="-0.3333in">
        <style:tab-stops/>
      </style:paragraph-properties>
    </style:style>
    <style:style style:name="P14" style:parent-style-name="內文" style:family="paragraph">
      <style:paragraph-properties fo:margin-left="0.5833in" fo:text-indent="-0.3333in">
        <style:tab-stops/>
      </style:paragraph-properties>
    </style:style>
    <style:style style:name="P15" style:parent-style-name="內文" style:family="paragraph">
      <style:paragraph-properties fo:margin-left="0.8333in" fo:text-indent="-0.5833in">
        <style:tab-stops/>
      </style:paragraph-properties>
    </style:style>
    <style:style style:name="TableColumn17" style:family="table-column">
      <style:table-column-properties style:column-width="2.6666in"/>
    </style:style>
    <style:style style:name="Table16" style:family="table">
      <style:table-properties style:width="2.6666in" fo:margin-left="0.908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left="0.5833in" fo:text-indent="-0.3333in">
        <style:tab-stops/>
      </style:paragraph-properties>
    </style:style>
    <style:style style:name="P2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2472in"/>
    </style:style>
    <style:style style:name="TableColumn24" style:family="table-column">
      <style:table-column-properties style:column-width="4.8458in"/>
    </style:style>
    <style:style style:name="Table22" style:family="table">
      <style:table-properties style:width="6.093in" fo:margin-left="0in" table:align="center"/>
    </style:style>
    <style:style style:name="TableRow25" style:family="table-row">
      <style:table-row-properties style:min-row-height="0.642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28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Row31" style:family="table-row">
      <style:table-row-properties style:min-row-height="0.78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34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35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size="12.5pt" style:font-size-asian="12.5pt" style:font-size-complex="12.5pt"/>
    </style:style>
    <style:style style:name="P43" style:parent-style-name="內文" style:family="paragraph">
      <style:text-properties fo:font-size="12.5pt" style:font-size-asian="12.5pt" style:font-size-complex="12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47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48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51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52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olumn54" style:family="table-column">
      <style:table-column-properties style:column-width="3.0833in"/>
    </style:style>
    <style:style style:name="Table53" style:family="table">
      <style:table-properties style:width="3.0833in" fo:margin-left="3.3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868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國立空中大學訂書單</text:span><text:span text:style-name="T3">(</text:span><text:span text:style-name="T4">作者專用</text:span><text:span text:style-name="T5">)</text:span></text:p>
      <text:list text:style-name="LFO1" text:continue-numbering="true">
        <text:list-item>
          <text:p text:style-name="P6">訂購流程及須知</text:p>
        </text:list-item>
      </text:list>
      <text:p text:style-name="P7">一、請詳填以下訂購資料，傳真至發行組並電話確認訂單明細是否清楚。</text:p>
      <text:p text:style-name="P8">二、每次訂購不限冊數得享訂價之七五折優惠。</text:p>
      <text:p text:style-name="P9">三、售價不含運費，係採貨到時自行支付予貨運公司，請勿將運費計入批書金額內匯款。<text:span text:style-name="T10">(</text:span><text:span text:style-name="T11">運費到付，勿匯</text:span><text:span text:style-name="T12">)</text:span></text:p>
      <text:p text:style-name="P13">四、瑕疵書僅換不退，請逕寄至『出版中心發行組』更換。</text:p>
      <text:p text:style-name="P14">五、付款方式：</text:p>
      <text:p text:style-name="P15"><text:s text:c="4"/>依批書單上之應納金額『匯款』並將匯款收據傳真至發行組以利發書作業。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內文">戶名：國立空中大學405專戶</text:p>
            <text:p text:style-name="內文">銀行：第一商業銀行蘆洲分行</text:p>
            <text:p text:style-name="內文">帳號：213-30-017-071</text:p>
          </table:table-cell>
        </table:table-row>
      </table:table>
      <text:p text:style-name="P20"><text:s text:c="3"/></text:p>
      <text:p text:style-name="P21">◆訂購資料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訂購科目</text:p>
            <text:p text:style-name="P28">訂購數量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話</text:p>
            <text:p text:style-name="P34"/>
            <text:p text:style-name="P35">傳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定送貨地址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收件人姓名</text:p>
            <text:p text:style-name="P47"/>
            <text:p text:style-name="P48">收件人電話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</table:table>
      <text:p text:style-name="內文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作者訂購簽名</text:p>
          </table:table-cell>
        </table:table-row>
        <table:table-row table:style-name="TableRow58">
          <table:table-cell table:style-name="TableCell5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60">國立空中大學出版中心發行組<text:s text:c="10"/>地址：247新北市蘆洲區中正路172號</text:p>
      <text:p text:style-name="P61">電話：02-2285-3031或02-2282-9355#5835 <text:s text:c="4"/>傳真：02-2285-9598</text:p>
      <text:p text:style-name="內文"><text:span text:style-name="T62">中</text:span><text:span text:style-name="T63"><text:s text:c="4"/></text:span><text:span text:style-name="T64">華</text:span><text:span text:style-name="T65"><text:s text:c="4"/></text:span><text:span text:style-name="T66">民</text:span><text:span text:style-name="T67"><text:s text:c="4"/></text:span><text:span text:style-name="T68">國</text:span><text:span text:style-name="T69"><text:s text:c="6"/></text:span><text:span text:style-name="T70">年</text:span><text:span text:style-name="T71"><text:s text:c="6"/></text:span><text:span text:style-name="T72">月</text:span><text:span text:style-name="T73"><text:s text:c="6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541in" fo:margin-bottom="0.6298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訂書單(作者專用)</dc:title>
    <dc:description/>
    <dc:subject/>
    <meta:initial-creator>administrator2</meta:initial-creator>
    <dc:creator>User</dc:creator>
    <meta:creation-date>2021-01-11T03:34:00Z</meta:creation-date>
    <dc:date>2021-01-11T03:34:00Z</dc:date>
    <meta:print-date>2006-01-02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