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99cm" style:rel-column-width="16383*"/>
    </style:style>
    <style:style style:name="表格1.B" style:family="table-column">
      <style:table-column-properties style:column-width="4.299cm" style:rel-column-width="16384*"/>
    </style:style>
    <style:style style:name="表格1.D" style:family="table-column">
      <style:table-column-properties style:column-width="4.297cm" style:rel-column-width="16381*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9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 style:list-style-name="WWNum4">
      <style:paragraph-properties fo:line-height="125%" style:snap-to-layout-grid="false"/>
    </style:style>
    <style:style style:name="P7" style:family="paragraph" style:parent-style-name="List_20_Paragraph" style:list-style-name="WWNum4">
      <style:paragraph-properties fo:line-height="125%" style:snap-to-layout-grid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847cm" fo:margin-right="0cm" fo:line-height="125%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fo:background-color="#ffff00" loext:char-shading-value="0" style:font-name-asian="標楷體1" style:font-weight-asian="bold"/>
    </style:style>
    <style:style style:name="T5" style:family="text">
      <style:text-properties fo:color="#ffffff" loext:opacity="100%" style:font-name="標楷體" fo:background-color="#000000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空中大學臺北學習指導中心○○社○○○學年度第○次社員大會會議紀錄</text:p>
      <text:p text:style-name="P1"/>
      <text:list xml:id="list3101803445" text:style-name="WWNum4">
        <text:list-item>
          <text:p text:style-name="P6"><text:span text:style-name="T2">時間：民國</text:span><text:span text:style-name="T1">○○○</text:span><text:span text:style-name="T2">年</text:span><text:span text:style-name="T1">○○</text:span><text:span text:style-name="T2">月</text:span><text:span text:style-name="T1">○○</text:span><text:span text:style-name="T2">日(星期</text:span><text:span text:style-name="T1">○</text:span><text:span text:style-name="T2">)</text:span><text:span text:style-name="T1"> ○</text:span><text:span text:style-name="T2">午</text:span><text:span text:style-name="T1">○</text:span><text:span text:style-name="T2">時</text:span></text:p>
        </text:list-item>
        <text:list-item>
          <text:p text:style-name="P7">地點：臺北中心北院0000教室</text:p>
        </text:list-item>
        <text:list-item>
          <text:p text:style-name="P7">主席：○○○ 社長</text:p>
        </text:list-item>
        <text:list-item>
          <text:p text:style-name="P7">出席人員：本社社員（如簽到表）</text:p>
        </text:list-item>
        <text:list-item>
          <text:p text:style-name="P7">列席師長、指導教師：○○○、○○○、○○○（如簽到表）</text:p>
        </text:list-item>
      </text:list>
      <text:p text:style-name="P2"/>
      <text:list xml:id="list153626203598680" text:continue-numbering="true" text:style-name="WWNum4">
        <text:list-item>
          <text:p text:style-name="P6"><text:span text:style-name="T2">主席報告：………<text:line-break/>社務報告：○○○幹部………<text:line-break/>財務報告：○○○幹部……… (※</text:span><text:span text:style-name="T4">例如：經費收支表報告、追認，以昭公信</text:span><text:span text:style-name="T2">)</text:span></text:p>
        </text:list-item>
      </text:list>
      <text:p text:style-name="P2"/>
      <text:list xml:id="list153626154603563" text:continue-numbering="true" text:style-name="WWNum4">
        <text:list-item>
          <text:p text:style-name="P6"><text:span text:style-name="T2">上次 ( 000學年度社員大會會議執行情形 ) 報告</text:span><text:span text:style-name="T5"><text:line-break/></text:span><text:span text:style-name="T2">案由、………<text:line-break/>決議：討論通過。<text:line-break/></text:span><text:span text:style-name="T3">執行情形：已依會議決議辦理</text:span><text:span text:style-name="T2">。</text:span><text:bookmark text:name="_GoBack"/></text:p>
        </text:list-item>
      </text:list>
      <text:p text:style-name="P2"/>
      <text:list xml:id="list153624736970010" text:continue-numbering="true" text:style-name="WWNum4">
        <text:list-item>
          <text:p text:style-name="P7">提案討論</text:p>
        </text:list-item>
      </text:list>
      <text:p text:style-name="P9">案由一、………<text:line-break/>決議：討論通過，……。<text:line-break/>案由二、………<text:line-break/>決議：討論通過，……。</text:p>
      <text:p text:style-name="P2"/>
      <text:list xml:id="list153624729261533" text:continue-numbering="true" text:style-name="WWNum4">
        <text:list-item>
          <text:p text:style-name="P7">臨時動議</text:p>
        </text:list-item>
      </text:list>
      <text:p text:style-name="P2"/>
      <text:list xml:id="list153625248910914" text:continue-numbering="true" text:style-name="WWNum4">
        <text:list-item>
          <text:p text:style-name="P7">散會：中午12時40分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國立空中大學臺北學習指導中心○○社○○○學年度第○次社員大會簽到表</text:p>
      <text:p text:style-name="P12">時間：民國○年○月○日(星期○)下午○時○分 <text:s text:c="5"/>地點：臺北中心北院4000教室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簽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meta:editing-cycles>7</meta:editing-cycles>
    <meta:creation-date>2021-05-19T09:50:00</meta:creation-date>
    <dc:date>2021-10-27T15:36:23.716000000</dc:date>
    <meta:editing-duration>PT14M16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18" meta:word-count="322" meta:character-count="392" meta:non-whitespace-character-count="371"/>
    <meta:user-defined meta:name="AppVersion">16.0000</meta:user-defined>
    <meta:template xlink:type="simple" xlink:actuate="onRequest" xlink:title="Normal" xlink:href=""/>
  </office:meta>
</office:document-meta>
</file>