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8.0269444444444cm"/>
    </style:style>
    <style:style style:name="co3" style:family="table-column">
      <style:table-column-properties fo:break-before="auto" style:column-width="1.94027777777778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7.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報刊登申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「空大電子報」刊登申請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申請單位負責人：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欲刊登日期</text:p>
          </table:table-cell>
          <table:table-cell table:style-name="ce3"/>
          <table:table-cell table:number-columns-repeated="16382" table:style-name="ce4"/>
        </table:table-row>
        <table:table-row table:style-name="ro6">
          <table:table-cell office:value-type="string" table:style-name="ce2">
            <text:p>活動名稱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style-name="ce2">
            <text:p>活動內容</text:p>
          </table:table-cell>
          <table:table-cell table:style-name="ce3"/>
          <table:table-cell table:number-columns-repeated="16382" table:style-name="ce4"/>
        </table:table-row>
        <table:table-row table:style-name="ro6">
          <table:table-cell office:value-type="string" table:style-name="ce2">
            <text:p>主辦單位</text:p>
          </table:table-cell>
          <table:table-cell table:style-name="ce3"/>
          <table:table-cell table:number-columns-repeated="16382" table:style-name="ce4"/>
        </table:table-row>
        <table:table-row table:style-name="ro8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一、申請表核定後，請於週一前擲送出版中心，刊登「空大電子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二、刊登內容提供方式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申請表及刊登內容請以email傳送至mika@mail.nou.edu.tw信箱。">申請表及刊登內容請以email傳送至mika@mail.nou.edu.tw信箱。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三、「空大電子報」刊登期程：每週三發報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＊投稿活動成果以500字為佳，不支稿酬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Janechen</meta:initial-creator>
    <dc:creator>User</dc:creator>
    <meta:creation-date>2010-12-13T07:03:20Z</meta:creation-date>
    <dc:date>2021-01-14T01:48:51Z</dc:date>
    <meta:print-date>2010-12-21T07:35:02Z</meta:print-date>
    <meta:editing-cycles>1</meta:editing-cycles>
    <meta:editing-duration>PT37S</meta:editing-duration>
  </office:meta>
</office:document-meta>
</file>