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0.309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0.529cm"/>
    </style:style>
    <style:style style:name="表格1.E" style:family="table-column">
      <style:table-column-properties style:column-width="2.362cm"/>
    </style:style>
    <style:style style:name="表格1.F" style:family="table-column">
      <style:table-column-properties style:column-width="0.178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4.251cm"/>
    </style:style>
    <style:style style:name="表格1.1" style:family="table-row">
      <style:table-row-properties style:min-row-height="1.82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6" style:family="table-cell">
      <style:table-cell-properties style:vertical-align="top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2.859cm" fo:keep-together="always"/>
    </style:style>
    <style:style style:name="表格1.A14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14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1.G1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882cm" style:snap-to-layout-grid="false">
        <style:tab-stops>
          <style:tab-stop style:position="2.82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20pt"/>
    </style:style>
    <style:style style:name="P15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882cm"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82cm"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fo:line-height="0.67cm"/>
    </style:style>
    <style:style style:name="P21" style:family="paragraph" style:parent-style-name="Standard">
      <style:paragraph-properties fo:margin-left="0cm" fo:margin-right="0cm" fo:line-height="0.882cm" fo:text-align="center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國立空中大學桃園學習指導中心學生社團活動申請表</text:span></text:p>
      <text:p text:style-name="P3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>社團名稱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7">申請日期：<text:span text:style-name="T9"> <text:s/></text:span>年<text:span text:style-name="T9"> <text:s/></text:span>月<text:span text:style-name="T9"> <text:s/></text:span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活動名稱</text:p>
          </table:table-cell>
          <table:table-cell table:style-name="表格1.B2" table:number-columns-spanned="8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活動內容</text:p>
          </table:table-cell>
          <table:table-cell table:style-name="表格1.B3" table:number-columns-spanned="8" office:value-type="string">
            <text:p text:style-name="P11"/>
            <text:p text:style-name="P16">（請簡述，詳細計劃書另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活動時間</text:p>
          </table:table-cell>
          <table:table-cell table:style-name="表格1.B2" table:number-columns-spanned="8" office:value-type="string">
            <text:p text:style-name="P21">年 <text:s text:c="3"/>月 <text:s text:c="3"/>日（星期 <text:s text:c="3"/>） <text:s text:c="3"/>時至 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活動地點</text:p>
          </table:table-cell>
          <table:table-cell table:style-name="表格1.B3" table:number-columns-spanned="8" office:value-type="string">
            <text:p text:style-name="P12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參加人數</text:p>
          </table:table-cell>
          <table:table-cell table:style-name="表格1.B6" table:number-columns-spanned="2" office:value-type="string">
            <text:p text:style-name="P8">校內： <text:s text:c="6"/>人；</text:p>
          </table:table-cell>
          <table:covered-table-cell/>
          <table:table-cell table:style-name="表格1.D6" table:number-columns-spanned="5" office:value-type="string">
            <text:p text:style-name="P8">校外： <text:s text:c="6"/>人；</text:p>
          </table:table-cell>
          <table:covered-table-cell/>
          <table:covered-table-cell/>
          <table:covered-table-cell/>
          <table:covered-table-cell/>
          <table:table-cell table:style-name="表格1.I6" office:value-type="string">
            <text:p text:style-name="P8">合計： <text:s text:c="6"/>人</text:p>
          </table:table-cell>
        </table:table-row>
        <table:table-row table:style-name="表格1.2">
          <table:table-cell table:style-name="表格1.A2" office:value-type="string">
            <text:p text:style-name="P9">需中心支援事項</text:p>
          </table:table-cell>
          <table:table-cell table:style-name="表格1.B3" table:number-columns-spanned="8" office:value-type="string">
            <text:p text:style-name="P12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經費預估</text:p>
          </table:table-cell>
          <table:table-cell table:style-name="表格1.B3" table:number-columns-spanned="8" office:value-type="string">
            <text:p text:style-name="P6"><text:span text:style-name="T4">新台幣 <text:s text:c="24"/>元</text:span><text:span text:style-name="T7">（請另附詳細計劃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自籌經費</text:p>
          </table:table-cell>
          <table:table-cell table:style-name="表格1.B3" table:number-columns-spanned="8" office:value-type="string">
            <text:p text:style-name="P8">收取活動費 <text:s text:c="8"/>　 元；社團補助 <text:s text:c="1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中心補助金額</text:p>
          </table:table-cell>
          <table:table-cell table:style-name="表格1.B3" table:number-columns-spanned="8" office:value-type="string">
            <text:p text:style-name="P8">擬向中心申請補助： <text:s text:c="2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活動承辦人</text:p>
          </table:table-cell>
          <table:table-cell table:style-name="表格1.B3" table:number-columns-spanned="8" office:value-type="string">
            <text:p text:style-name="P6"><text:span text:style-name="T6"><text:s text:c="2"/>　　　　　　　　　 <text:s/></text:span><text:span text:style-name="T4"><text:s text:c="2"/>(手機) </text:span><text:span text:style-name="T6"><text:s text:c="19"/></text:span></text:p>
            <text:p text:style-name="P8">聯絡電話(O) <text:s text:c="16"/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9">社團指導老師</text:p>
          </table:table-cell>
          <table:table-cell table:style-name="表格1.B6" table:number-columns-spanned="3" office:value-type="string">
            <text:p text:style-name="P12"/>
          </table:table-cell>
          <table:covered-table-cell/>
          <table:covered-table-cell/>
          <table:table-cell table:style-name="表格1.B6" table:number-columns-spanned="3" office:value-type="string">
            <text:p text:style-name="P8">社團負責人</text:p>
          </table:table-cell>
          <table:covered-table-cell/>
          <table:covered-table-cell/>
          <table:table-cell table:style-name="表格1.B3" table:number-columns-spanned="2" office:value-type="string">
            <text:p text:style-name="P12"/>
          </table:table-cell>
          <table:covered-table-cell/>
        </table:table-row>
        <table:table-row table:style-name="表格1.13">
          <table:table-cell table:style-name="表格1.A2" office:value-type="string">
            <text:p text:style-name="P9">中心意見</text:p>
          </table:table-cell>
          <table:table-cell table:style-name="表格1.B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2" office:value-type="string">
            <text:p text:style-name="P8">承辦人</text:p>
          </table:table-cell>
          <table:covered-table-cell/>
          <table:table-cell table:style-name="表格1.C14" table:number-columns-spanned="4" office:value-type="string">
            <text:p text:style-name="P8">導師</text:p>
          </table:table-cell>
          <table:covered-table-cell/>
          <table:covered-table-cell/>
          <table:covered-table-cell/>
          <table:table-cell table:style-name="表格1.G14" table:number-columns-spanned="3" office:value-type="string">
            <text:p text:style-name="P8">主任</text:p>
          </table:table-cell>
          <table:covered-table-cell/>
          <table:covered-table-cell/>
        </table:table-row>
      </table:table>
      <text:p text:style-name="P18"/>
      <text:p text:style-name="P1"/>
      <text:p text:style-name="P5"><text:span text:style-name="T2">以上活動經本中心核可</text:span><text:span text:style-name="T9"> <text:s text:c="16"/></text:span><text:span text:style-name="T2">中心章戳</text:span><text:span text:style-name="T9"> </text:span><text:span text:style-name="T2">：</text:span></text:p>
      <text:p text:style-name="P1"/>
      <text:p text:style-name="P1"/>
      <text:p text:style-name="P19"><text:soft-page-break/><text:span text:style-name="T8">桃園中心oo(社團名稱）（活動名稱）計劃書(範本)</text:span></text:p>
      <text:p text:style-name="P14"/>
      <text:p text:style-name="P13"/>
      <text:p text:style-name="P13">活動主旨︰【說明本次活動的主要用意】</text:p>
      <text:p text:style-name="P13"/>
      <text:p text:style-name="P13">活動名稱：</text:p>
      <text:p text:style-name="P13"/>
      <text:p text:style-name="P13">活動日期：</text:p>
      <text:p text:style-name="P13"/>
      <text:p text:style-name="P13">活動地點：</text:p>
      <text:p text:style-name="P13"/>
      <text:p text:style-name="P13">活動承辦人： <text:s text:c="13"/>連絡電話：</text:p>
      <text:p text:style-name="P13"/>
      <text:p text:style-name="P13">參加對象人數：含工作人員共計　　　人</text:p>
      <text:p text:style-name="P13"/>
      <text:p text:style-name="P13">參加對象：</text:p>
      <text:p text:style-name="P13"/>
      <text:p text:style-name="P13">活動內容方式： </text:p>
      <text:p text:style-name="P13"/>
      <text:p text:style-name="P20"><text:span text:style-name="T4">人員分工／活動進行方式︰</text:span></text:p>
      <text:p text:style-name="P13"/>
      <text:p text:style-name="P13">活動流程：</text:p>
      <text:p text:style-name="P13"/>
      <text:p text:style-name="P13">經費預算表︰</text:p>
      <text:p text:style-name="P13"/>
      <text:p text:style-name="P13">備註：【針對本次活動該注意細節】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空中大學台北第二學習指導中心學生社團活動申請表</dc:title>
    <dc:subject/>
    <meta:keyword/>
    <meta:initial-creator>NOU</meta:initial-creator>
    <meta:creation-date>2016-11-07T11:37:00</meta:creation-date>
    <dc:date>2020-10-14T14:41:28.896000000</dc:date>
    <meta:print-date>2006-06-13T11:37:00</meta:print-date>
    <meta:editing-cycles>3</meta:editing-cycles>
    <meta:editing-duration>PT1M46S</meta:editing-duration>
    <meta:document-statistic meta:table-count="1" meta:image-count="0" meta:object-count="0" meta:page-count="2" meta:paragraph-count="43" meta:word-count="334" meta:character-count="545" meta:non-whitespace-character-count="340"/>
    <meta:generator>NDC_ODF_Application_Tools/2.0.4$Windows_X86_64 LibreOffice_project/ace8b54cb4771cd6636f2ccb1aac7c9dad875112</meta:generator>
  </office:meta>
</office:document-meta>
</file>