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Textbody" style:family="paragraph">
      <style:text-properties style:font-name="標楷體" style:font-name-asian="標楷體"/>
    </style:style>
    <style:style style:name="TableColumn5" style:family="table-column">
      <style:table-column-properties style:column-width="0.95in" style:use-optimal-column-width="false"/>
    </style:style>
    <style:style style:name="TableColumn6" style:family="table-column">
      <style:table-column-properties style:column-width="2.12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0.6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1.3354in" style:use-optimal-column-width="false"/>
    </style:style>
    <style:style style:name="Table4" style:family="table">
      <style:table-properties style:width="6.825in" fo:margin-left="0in" table:align="left"/>
    </style:style>
    <style:style style:name="TableRow11" style:family="table-row">
      <style:table-row-properties style:min-row-height="0.371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104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19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66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847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style:line-height-at-least="0.1666in"/>
    </style:style>
    <style:style style:name="T4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" style:parent-style-name="Textbody" style:family="paragraph">
      <style:paragraph-properties style:snap-to-layout-grid="false" style:line-height-at-least="0.1666in"/>
    </style:style>
    <style:style style:name="T5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5.579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fo:line-height="0.3194in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空中大學112度各中心及學生社團活動成果表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中心別</text:p>
          </table:table-cell>
          <table:table-cell table:style-name="TableCell14">
            <text:p text:style-name="P15"/>
          </table:table-cell>
          <table:table-cell table:style-name="TableCell16">
            <text:p text:style-name="P17">社團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活動名稱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活動時間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參與人數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活動地點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活動內容簡<text:s text:c="4"/>介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宣導內容</text:p>
          </table:table-cell>
          <table:table-cell table:style-name="TableCell47" table:number-columns-spanned="5">
            <text:p text:style-name="P48"><text:span text:style-name="T49"></text:span><text:span text:style-name="T50">性教育、愛滋病防治；</text:span><text:span text:style-name="T51"></text:span><text:span text:style-name="T52">防制學生藥物濫用宣導；</text:span><text:span text:style-name="T53"></text:span><text:span text:style-name="T54">菸害防制宣導</text:span></text:p>
            <text:p text:style-name="P55"><text:span text:style-name="T56"></text:span><text:span text:style-name="T57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活動照片</text:p>
            <text:p text:style-name="P61"><text:span text:style-name="T62">（</text:span><text:span text:style-name="T63">2</text:span><text:span text:style-name="T64">張以上）</text:span>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</table:table>
      <text:p text:style-name="Textbody"><text:span text:style-name="T67">PS</text:span><text:span text:style-name="T68">：表格如不敷使用，請自行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______年度各學習指導中心社團服務學習成果表</dc:title>
    <dc:description/>
    <dc:subject/>
    <meta:initial-creator>NOUUSER</meta:initial-creator>
    <dc:creator>nou5313</dc:creator>
    <meta:creation-date>2021-01-07T08:42:00Z</meta:creation-date>
    <dc:date>2023-01-12T06:04:00Z</dc:date>
    <meta:print-date>2010-04-13T03:47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22" meta:character-count="151" meta:row-count="1" meta:non-whitespace-character-count="130"/>
  </office:meta>
</office:document-meta>
</file>