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888in" fo:text-indent="1.076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bottom="0.125in" fo:line-height="0.3888in" fo:margin-right="-0.6013in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olumn10" style:family="table-column">
      <style:table-column-properties style:column-width="6.1666in"/>
    </style:style>
    <style:style style:name="Table9" style:family="table">
      <style:table-properties style:width="6.1666in" fo:margin-left="0in" table:align="left"/>
    </style:style>
    <style:style style:name="TableRow11" style:family="table-row">
      <style:table-row-properties style:min-row-height="7.6673in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4444in" fo:text-indent="0.0902in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4444in" fo:text-indent="0.0902in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4444in" fo:text-indent="0.0902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4444in" fo:text-indent="0.0902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4444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4444in" fo:text-indent="0.0902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4444in" fo:text-indent="0.0902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line-height="0.4444in" fo:text-indent="0.4513in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4444in" fo:text-indent="0.4513in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4444in" fo:margin-left="1.8076in" fo:text-indent="-1.8076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4444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4444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4444in" fo:margin-left="1.8055in" fo:text-indent="-1.8055in">
        <style:tab-stops/>
      </style:paragraph-properties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4444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margin-left="1.4576in" fo:margin-right="-0.2263in" fo:text-indent="-1.4562in">
        <style:tab-stops/>
      </style:paragraph-properties>
      <style:text-properties style:font-name-asian="標楷體" fo:font-size="15pt" style:font-size-asian="15pt" style:font-size-complex="15pt"/>
    </style:style>
    <style:style style:name="P70" style:parent-style-name="內文" style:family="paragraph">
      <style:paragraph-properties fo:line-height="0.2777in" fo:margin-right="-0.2263in" fo:text-indent="1.0416in"/>
    </style:style>
    <style:style style:name="T71" style:parent-style-name="預設段落字型" style:family="text">
      <style:text-properties style:font-name-asian="標楷體" fo:font-size="15pt" style:font-size-asian="15pt" style:font-size-complex="15pt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 style:font-size-complex="15pt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P75" style:parent-style-name="內文" style:family="paragraph">
      <style:paragraph-properties fo:line-height="0.2777in" fo:margin-left="0.3333in" fo:text-indent="0.3125in">
        <style:tab-stops/>
      </style:paragraph-properties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空中大學<text:s text:c="3"/>新竹<text:s/>學習指導中心</text:p>
      <text:p text:style-name="P2"><text:span text:style-name="T3"><text:s text:c="8"/></text:span><text:span text:style-name="T4">學生請求諮商登記表　　</text:span><text:span text:style-name="T5"><text:s text:c="6"/></text:span><text:span text:style-name="T6">年　　月</text:span><text:span text:style-name="T7"><text:s text:c="2"/></text:span><text:span text:style-name="T8">　日填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姓名：</text:span><text:span text:style-name="T16"><text:s text:c="23"/></text:span><text:span text:style-name="T17"><text:s text:c="3"/></text:span><text:span text:style-name="T18">學號：</text:span><text:span text:style-name="T19">　　　　　　　　　</text:span></text:p>
            <text:p text:style-name="P20"><text:span text:style-name="T21">性別：</text:span><text:span text:style-name="T22"><text:s/></text:span><text:span text:style-name="T23"><text:s text:c="9"/></text:span><text:span text:style-name="T24">年齡：</text:span><text:span text:style-name="T25">　　　</text:span><text:span text:style-name="T26"><text:s text:c="4"/></text:span><text:span text:style-name="T27">身份証字號：</text:span><text:span text:style-name="T28"><text:s/></text:span><text:span text:style-name="T29"><text:s text:c="20"/></text:span></text:p>
            <text:p text:style-name="P30"><text:span text:style-name="T31">通訊地址：</text:span><text:span text:style-name="T32"><text:s text:c="47"/></text:span><text:span text:style-name="T33"><text:s text:c="8"/></text:span></text:p>
            <text:p text:style-name="P34"><text:span text:style-name="T35">聯絡電話：Ｏ：</text:span><text:span text:style-name="T36"><text:s/></text:span><text:span text:style-name="T37"><text:s text:c="35"/></text:span></text:p>
            <text:p text:style-name="P38"><text:span text:style-name="T39"><text:s/></text:span><text:span text:style-name="T40">　　　　　</text:span><text:span text:style-name="T41"><text:s/></text:span><text:span text:style-name="T42">Ｈ：</text:span><text:span text:style-name="T43"><text:s/></text:span><text:span text:style-name="T44"><text:s text:c="19"/></text:span><text:span text:style-name="T45">手機：</text:span><text:span text:style-name="T46"><text:s text:c="16"/></text:span></text:p>
            <text:p text:style-name="P47"><text:span text:style-name="T48">本學期第幾次申請：</text:span><text:span text:style-name="T49"><text:s text:c="3"/></text:span><text:span text:style-name="T50"><text:s text:c="9"/></text:span></text:p>
            <text:p text:style-name="P51">諮商類型：（請勾選）</text:p>
            <text:p text:style-name="P52">□學習困擾<text:s/>□身心健康<text:s/>□人際關係<text:s/>□選修課程<text:s/>□交友困擾</text:p>
            <text:p text:style-name="P53">□婚姻生活<text:s/>□親子關係<text:s/>□經濟調適<text:s/>□宗教人生<text:s/>□其他</text:p>
            <text:p text:style-name="P54"><text:span text:style-name="T55">希望諮商日期：（一）</text:span><text:span text:style-name="T56">　　　</text:span><text:span text:style-name="T57"><text:s/></text:span><text:span text:style-name="T58">年　　月　　日　　『星期　　』　　　　　　　　上午　　　時　　　分至　　　時　　分</text:span></text:p>
            <text:p text:style-name="P59">　　　　　　　　　　下午　　　時　　　分至　　　時　　分</text:p>
            <text:p text:style-name="P60"/>
            <text:p text:style-name="P61"><text:span text:style-name="T62">　　　　　　</text:span><text:span text:style-name="T63"><text:s/></text:span><text:span text:style-name="T64">（二）</text:span><text:span text:style-name="T65">　　　</text:span><text:span text:style-name="T66"><text:s/></text:span><text:span text:style-name="T67">年　　月　　日　　『星期　　』　　　　　　　　上午　　　時　　　分至　　　時　　分</text:span></text:p>
            <text:p text:style-name="P68">　　　　　　　　　　下午　　　時　　　分至　　　時　　分</text:p>
          </table:table-cell>
        </table:table-row>
      </table:table>
      <text:p text:style-name="P69">說明：一、填妥本表後請傳真03-5717244<text:s/>許小姐收(分機1316)，</text:p>
      <text:p text:style-name="P70"><text:span text:style-name="T71">由中心安排諮商老師晤談</text:span><text:span text:style-name="T72">。</text:span><text:span text:style-name="T73">確認後以電話告知</text:span><text:span text:style-name="T74">。</text:span></text:p>
      <text:p text:style-name="P75">二、諮商地點：新竹中心諮商室。（交大綜合一館一樓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OU</dc:creator>
    <meta:creation-date>2023-02-24T07:48:00Z</meta:creation-date>
    <dc:date>2023-02-24T07:48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