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26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3.942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0.6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3" style:family="table-row">
      <style:table-row-properties style:min-row-height="0.288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18.2cm" fo:margin-left="-0.076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3.07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2.21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2cm" fo:keep-together="auto"/>
    </style:style>
    <style:style style:name="表格2.6" style:family="table-row">
      <style:table-row-properties style:row-height="1.145cm" fo:keep-together="auto"/>
    </style:style>
    <style:style style:name="表格2.11" style:family="table-row">
      <style:table-row-properties style:row-height="1.381cm" fo:keep-together="auto"/>
    </style:style>
    <style:style style:name="表格2.13" style:family="table-row">
      <style:table-row-properties style:row-height="1.776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6.368cm" fo:margin-left="0.259cm" table:align="left" style:writing-mode="lr-tb"/>
    </style:style>
    <style:style style:name="表格3.A" style:family="table-column">
      <style:table-column-properties style:column-width="0.635cm"/>
    </style:style>
    <style:style style:name="表格3.J" style:family="table-column">
      <style:table-column-properties style:column-width="0.6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3"/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282cm"/>
      <style:text-properties style:font-name="標楷體" fo:font-size="8pt" fo:font-weight="bold" style:font-name-asian="標楷體" style:font-size-asian="8pt" style:font-weight-asian="bold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266cm" fo:margin-right="0cm" fo:text-align="justify" style:justify-single-word="false" fo:text-indent="-0.266cm" style:auto-text-indent="false"/>
    </style:style>
    <style:style style:name="P25" style:family="paragraph" style:parent-style-name="Standard">
      <style:paragraph-properties fo:margin-left="0.266cm" fo:margin-right="0cm" fo:text-align="justify" style:justify-single-word="false" fo:text-indent="-0.266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letter-spacing="0.046cm" style:font-size-asian="18pt" style:font-size-complex="18pt"/>
    </style:style>
    <style:style style:name="T3" style:family="text">
      <style:text-properties style:font-name="標楷體" fo:font-size="18pt" fo:letter-spacing="0.046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46cm" style:text-underline-style="solid" style:text-underline-width="auto" style:text-underline-color="font-color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國立空中大學暨附設空專</text:span><text:span text:style-name="T4">新竹</text:span><text:span text:style-name="T3">中心學生基本資料變更表</text:span></text:p>
      <text:p text:style-name="P2">【填表須知：】</text:p>
      <text:list xml:id="list8407032153611515807" text:style-name="WW8Num3">
        <text:list-item>
          <text:p text:style-name="P1"><text:span text:style-name="T7">僅填寫需要變更之欄位即可。</text:span></text:p>
        </text:list-item>
        <text:list-item>
          <text:p text:style-name="P1"><text:span text:style-name="T9">申請姓名、身分證字號、出生日期變更須檢附戶籍謄本（正本）、身分證（影本）；如為原資料錯誤更正僅須檢附身分證（影本）</text:span><text:span text:style-name="T6">。</text:span></text:p>
        </text:list-item>
        <text:list-item>
          <text:p text:style-name="P5">如係更改通訊及戶籍地址，請詳填地址及郵遞區號；戶籍資料禁填郵政信箱。</text:p>
        </text:list-item>
        <text:list-item>
          <text:p text:style-name="P1">申請人基本資料、申請日期請務必填寫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申請人基本資料（原來基本資料）</text:p>
          </table:table-cell>
          <table:covered-table-cell/>
          <table:covered-table-cell/>
          <table:covered-table-cell/>
          <table:table-cell table:style-name="表格1.E1" office:value-type="string">
            <text:p text:style-name="P6">指導中心承辦人章</text:p>
          </table:table-cell>
          <table:table-cell table:style-name="表格1.F1" office:value-type="string">
            <text:p text:style-name="P6">教務處承辦人章</text:p>
          </table:table-cell>
        </table:table-row>
        <table:table-row table:style-name="表格1.2">
          <table:table-cell table:style-name="表格1.A2" office:value-type="string">
            <text:p text:style-name="P8">學號</text:p>
          </table:table-cell>
          <table:table-cell table:style-name="表格1.A2" office:value-type="string">
            <text:p text:style-name="P18"><text:span text:style-name="T7">姓名（原始）</text:span></text:p>
          </table:table-cell>
          <table:table-cell table:style-name="表格1.A2" office:value-type="string">
            <text:p text:style-name="P8">申請日期</text:p>
          </table:table-cell>
          <table:table-cell table:style-name="表格1.D2" table:number-rows-spanned="2" office:value-type="string">
            <text:p text:style-name="P9"/>
          </table:table-cell>
          <table:table-cell table:style-name="表格1.E1" office:value-type="string">
            <text:p text:style-name="P9"/>
            <text:p text:style-name="P4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  <text:p text:style-name="P10"/>
          </table:table-cell>
          <table:covered-table-cell/>
          <table:table-cell table:style-name="表格1.E3" table:number-columns-spanned="2" office:value-type="string">
            <text:p text:style-name="Standard"><text:span text:style-name="T7">除</text:span><text:span text:style-name="T10">姓名</text:span><text:span text:style-name="T7">、</text:span><text:span text:style-name="T10">身分證號</text:span><text:span text:style-name="T7">、</text:span><text:span text:style-name="T10">生日</text:span><text:span text:style-name="T7">等資料外請中心收件後直接修改並於「完成註記」處註明。</text:span></text:p>
          </table:table-cell>
          <table:covered-table-cell/>
        </table:table-row>
      </table:table>
      <text:p text:style-name="P13"/>
      <text:p text:style-name="P15">※以下僅填寫需修改之欄位即可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完成註記</text:p>
          </table:table-cell>
          <table:table-cell table:style-name="表格2.B1" office:value-type="string">
            <text:p text:style-name="P8">更正項目</text:p>
          </table:table-cell>
          <table:table-cell table:style-name="表格2.C1" office:value-type="string">
            <text:p text:style-name="P8">更正內容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戶籍地址</text:p>
          </table:table-cell>
          <table:table-cell table:style-name="表格2.C2" office:value-type="string">
            <text:p text:style-name="P10">□□□□□</text:p>
            <text:p text:style-name="P20"><text:span text:style-name="T7">市（縣） <text:s text:c="3"/>市（鄉） <text:s text:c="3"/>區（鎮） <text:s text:c="5"/>里（村） <text:s text:c="3"/>鄰</text:span></text:p>
            <text:p text:style-name="P20"><text:span text:style-name="T7"><text:s text:c="12"/>路（街） <text:s text:c="2"/>段 <text:s text:c="2"/>巷 <text:s text:c="2"/>弄 <text:s text:c="2"/>號 <text:s text:c="3"/>樓 之</text:span>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通訊地址</text:p>
          </table:table-cell>
          <table:table-cell table:style-name="表格2.C2" office:value-type="string">
            <text:p text:style-name="P10">□□□□□</text:p>
            <text:p text:style-name="P21">市（縣） <text:s text:c="3"/>市（鄉） <text:s text:c="3"/>區（鎮） <text:s text:c="5"/>村</text:p>
            <text:p text:style-name="P21"><text:s text:c="12"/>路（街） <text:s text:c="2"/>段 <text:s text:c="2"/>巷 <text:s text:c="2"/>弄 <text:s text:c="2"/>號 <text:s text:c="3"/>樓 之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聯絡電話（公）</text:p>
          </table:table-cell>
          <table:table-cell table:style-name="表格2.C2" office:value-type="string">
            <text:p text:style-name="P19"><text:span text:style-name="T7">（ <text:s text:c="4"/>）</text:span><text:span text:style-name="T10"> <text:s text:c="20"/></text:span><text:span text:style-name="T7">分機</text:span><text:span text:style-name="T10"> <text:s text:c="14"/></text:span></text:p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8">聯絡電話（宅）</text:p>
          </table:table-cell>
          <table:table-cell table:style-name="表格2.C2" office:value-type="string">
            <text:p text:style-name="P19"><text:span text:style-name="T7">（ <text:s text:c="4"/>）</text:span><text:span text:style-name="T10"> <text:s text:c="20"/></text:span><text:span text:style-name="T7">分機</text:span><text:span text:style-name="T10"> <text:s text:c="14"/></text:span>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8">行動電話</text:p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姓名</text:p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出生日期</text:p>
          </table:table-cell>
          <table:table-cell table:style-name="表格2.C2" office:value-type="string">
            <text:p text:style-name="P22">年 <text:s text:c="7"/>月 <text:s text:c="7"/>日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身分證字號</text:p>
          </table:table-cell>
          <table:table-cell table:style-name="表格2.C2" office:value-type="string">
            <table:table table:name="表格3" table:style-name="表格3">
              <table:table-column table:style-name="表格3.A" table:number-columns-repeated="9"/>
              <table:table-column table:style-name="表格3.J"/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  <table:table-cell table:style-name="表格3.J1" office:value-type="string">
                  <text:p text:style-name="P11"/>
                </table:table-cell>
              </table:table-row>
            </table:table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性別</text:p>
          </table:table-cell>
          <table:table-cell table:style-name="表格2.C2" office:value-type="string">
            <text:p text:style-name="P10"><text:s/>□女 <text:s text:c="10"/>□男</text:p>
          </table:table-cell>
        </table:table-row>
        <table:table-row table:style-name="表格2.1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電子郵件信箱</text:p>
            <text:p text:style-name="P18"><text:span text:style-name="T7">（</text:span><text:span text:style-name="T7">e-mail</text:span><text:span text:style-name="T7">）</text:span></text:p>
          </table:table-cell>
          <table:table-cell table:style-name="表格2.C2" office:value-type="string">
            <text:p text:style-name="P10"><text:s/>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職業</text:p>
          </table:table-cell>
          <table:table-cell table:style-name="表格2.C2" office:value-type="string">
            <text:p text:style-name="P23">□軍 <text:s text:c="3"/>□公 <text:s text:c="3"/>□教 <text:s text:c="3"/>□農 <text:s text:c="3"/>□工 <text:s text:c="3"/>□商 <text:s text:c="3"/>□漁</text:p>
            <text:p text:style-name="P23">□自由 <text:s/>□服務 <text:s/>□家管 <text:s/>□學生 <text:s/>□無 <text:s text:c="3"/>□其他</text:p>
          </table:table-cell>
        </table:table-row>
        <table:table-row table:style-name="表格2.13">
          <table:table-cell table:style-name="表格2.A13" office:value-type="string">
            <text:p text:style-name="P7"/>
          </table:table-cell>
          <table:table-cell table:style-name="表格2.B13" office:value-type="string">
            <text:p text:style-name="P8">其他</text:p>
          </table:table-cell>
          <table:table-cell table:style-name="表格2.C13" office:value-type="string">
            <text:p text:style-name="P24"><text:span text:style-name="T7">請敘明狀況： <text:s text:c="28"/></text:span></text:p>
            <text:p text:style-name="P25">原因：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    學習指導中心</dc:title>
    <meta:initial-creator>user</meta:initial-creator>
    <meta:creation-date>2020-09-23T16:51:00</meta:creation-date>
    <dc:creator>NOU</dc:creator>
    <dc:date>2021-02-03T12:45:00</dc:date>
    <meta:print-date>2002-09-19T13:38:00</meta:print-date>
    <meta:editing-cycles>3</meta:editing-cycles>
    <meta:editing-duration>PT1M</meta:editing-duration>
    <meta:document-statistic meta:table-count="3" meta:image-count="0" meta:object-count="0" meta:page-count="1" meta:paragraph-count="45" meta:word-count="430" meta:character-count="705" meta:non-whitespace-character-count="439"/>
    <meta:generator>NDC_ODF_Application_Tools/1.0.3$Windows_X86_64 LibreOffice_project/8ad3e16aadc5e73175a2d44b1abec8638aa18880</meta:generator>
  </office:meta>
</office:document-meta>
</file>