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611in" style:use-optimal-column-width="false"/>
    </style:style>
    <style:style style:name="TableColumn3" style:family="table-column">
      <style:table-column-properties style:column-width="0.2034in" style:use-optimal-column-width="false"/>
    </style:style>
    <style:style style:name="TableColumn4" style:family="table-column">
      <style:table-column-properties style:column-width="1.15in" style:use-optimal-column-width="false"/>
    </style:style>
    <style:style style:name="TableColumn5" style:family="table-column">
      <style:table-column-properties style:column-width="0.1291in" style:use-optimal-column-width="false"/>
    </style:style>
    <style:style style:name="TableColumn6" style:family="table-column">
      <style:table-column-properties style:column-width="1.2222in" style:use-optimal-column-width="false"/>
    </style:style>
    <style:style style:name="TableColumn7" style:family="table-column">
      <style:table-column-properties style:column-width="0.156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6097in" style:use-optimal-column-width="false"/>
    </style:style>
    <style:style style:name="TableColumn10" style:family="table-column">
      <style:table-column-properties style:column-width="0.6701in" style:use-optimal-column-width="false"/>
    </style:style>
    <style:style style:name="TableColumn11" style:family="table-column">
      <style:table-column-properties style:column-width="1.2826in" style:use-optimal-column-width="false"/>
    </style:style>
    <style:style style:name="Table1" style:family="table" style:master-page-name="MP0">
      <style:table-properties style:width="6.7722in" fo:margin-left="0in" table:align="left"/>
    </style:style>
    <style:style style:name="TableRow12" style:family="table-row">
      <style:table-row-properties style:min-row-height="0.2708in" style:use-optimal-row-height="false"/>
    </style:style>
    <style:style style:name="TableCell13" style:family="table-cell">
      <style:table-cell-properties fo:border-top="0.0312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 style:min-row-height="0.3638in" style:use-optimal-row-height="false"/>
    </style:style>
    <style:style style:name="TableCell21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2027in" style:use-optimal-row-height="false"/>
    </style:style>
    <style:style style:name="TableCell3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" style:family="table-row">
      <style:table-row-properties style:min-row-height="0.6041in" style:use-optimal-row-height="false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" style:family="table-row">
      <style:table-row-properties style:min-row-height="0.4854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Row50" style:family="table-row">
      <style:table-row-properties style:min-row-height="0.5194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1.0312in" style:use-optimal-row-height="false"/>
    </style:style>
    <style:style style:name="TableCell6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222in"/>
    </style:style>
    <style:style style:name="T67" style:parent-style-name="預設段落字型" style:family="text">
      <style:text-properties style:font-name="微軟正黑體" style:font-name-asian="微軟正黑體" fo:color="#FF0000"/>
    </style:style>
    <style:style style:name="T68" style:parent-style-name="預設段落字型" style:family="text">
      <style:text-properties style:font-name="微軟正黑體" style:font-name-asian="微軟正黑體" fo:color="#FF0000"/>
    </style:style>
    <style:style style:name="T69" style:parent-style-name="預設段落字型" style:family="text">
      <style:text-properties style:font-name="微軟正黑體" style:font-name-asian="微軟正黑體" fo:color="#FF0000" style:language-asian="zh" style:country-asian="HK"/>
    </style:style>
    <style:style style:name="T70" style:parent-style-name="預設段落字型" style:family="text">
      <style:text-properties style:font-name="微軟正黑體" style:font-name-asian="微軟正黑體" fo:color="#FF0000"/>
    </style:style>
    <style:style style:name="T71" style:parent-style-name="預設段落字型" style:family="text">
      <style:text-properties style:font-name="微軟正黑體" style:font-name-asian="微軟正黑體" fo:color="#FF0000" style:language-asian="zh" style:country-asian="HK"/>
    </style:style>
    <style:style style:name="T72" style:parent-style-name="預設段落字型" style:family="text">
      <style:text-properties style:font-name="微軟正黑體" style:font-name-asian="微軟正黑體" fo:color="#FF0000"/>
    </style:style>
    <style:style style:name="T73" style:parent-style-name="預設段落字型" style:family="text">
      <style:text-properties style:font-name="微軟正黑體" style:font-name-asian="微軟正黑體" fo:color="#FF0000" style:language-asian="zh" style:country-asian="HK"/>
    </style:style>
    <style:style style:name="T74" style:parent-style-name="預設段落字型" style:family="text">
      <style:text-properties style:font-name="微軟正黑體" style:font-name-asian="微軟正黑體" fo:color="#FF0000"/>
    </style:style>
    <style:style style:name="T75" style:parent-style-name="預設段落字型" style:family="text">
      <style:text-properties style:font-name="微軟正黑體" style:font-name-asian="微軟正黑體" fo:color="#FF0000" style:language-asian="zh" style:country-asian="HK"/>
    </style:style>
    <style:style style:name="T76" style:parent-style-name="預設段落字型" style:family="text">
      <style:text-properties style:font-name="微軟正黑體" style:font-name-asian="微軟正黑體" fo:color="#FF0000"/>
    </style:style>
    <style:style style:name="T77" style:parent-style-name="預設段落字型" style:family="text">
      <style:text-properties style:font-name="微軟正黑體" style:font-name-asian="微軟正黑體" fo:color="#FF0000" style:language-asian="zh" style:country-asian="HK"/>
    </style:style>
    <style:style style:name="T78" style:parent-style-name="預設段落字型" style:family="text">
      <style:text-properties style:font-name="微軟正黑體" style:font-name-asian="微軟正黑體" fo:color="#FF0000"/>
    </style:style>
    <style:style style:name="T79" style:parent-style-name="預設段落字型" style:family="text">
      <style:text-properties style:font-name="微軟正黑體" style:font-name-asian="微軟正黑體" fo:color="#FF0000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83" style:parent-style-name="預設段落字型" style:family="text">
      <style:text-properties style:font-name="微軟正黑體" style:font-name-asian="微軟正黑體" fo:color="#FF0000" style:language-asian="zh" style:country-asian="HK"/>
    </style:style>
    <style:style style:name="T84" style:parent-style-name="預設段落字型" style:family="text">
      <style:text-properties style:font-name="微軟正黑體" style:font-name-asian="微軟正黑體" fo:color="#FF0000" style:language-asian="zh" style:country-asian="HK"/>
    </style:style>
    <style:style style:name="T85" style:parent-style-name="預設段落字型" style:family="text">
      <style:text-properties style:font-name="微軟正黑體" style:font-name-asian="微軟正黑體" fo:color="#FF0000" style:language-asian="zh" style:country-asian="HK"/>
    </style:style>
    <style:style style:name="T86" style:parent-style-name="預設段落字型" style:family="text">
      <style:text-properties style:font-name="微軟正黑體" style:font-name-asian="微軟正黑體" fo:color="#FF0000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FF0000" style:language-asian="zh" style:country-asian="HK"/>
    </style:style>
    <style:style style:name="T88" style:parent-style-name="預設段落字型" style:family="text">
      <style:text-properties style:font-name="微軟正黑體" style:font-name-asian="微軟正黑體" fo:color="#FF0000"/>
    </style:style>
    <style:style style:name="T89" style:parent-style-name="預設段落字型" style:family="text">
      <style:text-properties style:font-name="微軟正黑體" style:font-name-asian="微軟正黑體" fo:color="#FF0000" style:language-asian="zh" style:country-asian="HK"/>
    </style:style>
    <style:style style:name="T90" style:parent-style-name="預設段落字型" style:family="text">
      <style:text-properties style:font-name="微軟正黑體" style:font-name-asian="微軟正黑體" fo:color="#FF0000"/>
    </style:style>
    <style:style style:name="P9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2" style:parent-style-name="內文" style:family="paragraph">
      <style:paragraph-properties style:snap-to-layout-grid="false" fo:line-height="0.2222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2" style:family="table-row">
      <style:table-row-properties style:min-row-height="0.368in" style:use-optimal-row-height="false"/>
    </style:style>
    <style:style style:name="TableCell103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5909in" style:use-optimal-row-height="false"/>
    </style:style>
    <style:style style:name="TableCell11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4152in" style:use-optimal-row-height="false"/>
    </style:style>
    <style:style style:name="TableCell127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0.1951in" style:use-optimal-row-height="false"/>
    </style:style>
    <style:style style:name="TableCell13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HK"/>
    </style:style>
    <style:style style:name="TableCell139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HK"/>
    </style:style>
    <style:style style:name="TableRow141" style:family="table-row">
      <style:table-row-properties style:min-row-height="0.3041in" style:use-optimal-row-height="false"/>
    </style:style>
    <style:style style:name="TableCell1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style:language-asian="zh" style:country-asian="HK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709in" style:use-optimal-row-height="false"/>
    </style:style>
    <style:style style:name="TableCell15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709in" style:use-optimal-row-height="false"/>
    </style:style>
    <style:style style:name="TableCell16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709in" style:use-optimal-row-height="false"/>
    </style:style>
    <style:style style:name="TableCell18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0.709in" style:use-optimal-row-height="false"/>
    </style:style>
    <style:style style:name="TableCell19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709in" style:use-optimal-row-height="false"/>
    </style:style>
    <style:style style:name="TableCell21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min-row-height="0.3645in" style:use-optimal-row-height="false"/>
    </style:style>
    <style:style style:name="TableCell2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end" fo:line-height="0.1111in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空中大學</text:span><text:span text:style-name="T16"><text:s/></text:span><text:span text:style-name="T17">新竹</text:span><text:span text:style-name="T18"><text:s/></text:span><text:span text:style-name="T19">學習指導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0">
            <text:p text:style-name="P22"><text:span text:style-name="T23">學年度<text:s/></text:span><text:span text:style-name="T24"><text:s text:c="4"/></text:span><text:span text:style-name="T25">學期<text:s/></text:span><text:span text:style-name="T26"><text:s/></text:span><text:span text:style-name="T27">校區</text:span><text:span text:style-name="T28">、</text:span><text:span text:style-name="T29">面授方式</text:span><text:span text:style-name="T30">、</text:span><text:span text:style-name="T31">時段</text:span><text:span text:style-name="T32">異動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姓 <text:s text:c="5"/>名</text:p>
          </table:table-cell>
          <table:covered-table-cell/>
          <table:covered-table-cell/>
          <table:table-cell table:style-name="TableCell36" table:number-columns-spanned="3">
            <text:p text:style-name="P37">學 <text:s text:c="5"/>號</text:p>
          </table:table-cell>
          <table:covered-table-cell/>
          <table:covered-table-cell/>
          <table:table-cell table:style-name="TableCell38" table:number-columns-spanned="4">
            <text:p text:style-name="P39">身 分 別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4">
            <text:p text:style-name="P46">□全修生<text:s text:c="4"/>□選修生<text:s text:c="4"/>□空專生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0">
            <text:p text:style-name="P49">聯絡電話: <text:s text:c="16"/><text:s text:c="3"/>E-MAIL: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><text:span text:style-name="T53">本人或委人託人簽名: <text:s/></text:span><text:span text:style-name="T54"><text:s text:c="25"/></text:span><text:span text:style-name="T55"><text:s text:c="2"/></text:span><text:span text:style-name="T56">申請日期:</text:span><text:span text:style-name="T57"><text:s text:c="6"/></text:span><text:span text:style-name="T58">年</text:span><text:span text:style-name="T59"><text:s text:c="3"/></text:span><text:span text:style-name="T60"><text:s text:c="2"/></text:span><text:span text:style-name="T61">月 <text:s text:c="2"/></text:span><text:span text:style-name="T62"><text:s text:c="2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0">
            <text:p text:style-name="P66"><text:span text:style-name="T67">※填妥本</text:span><text:span text:style-name="T68">表</text:span><text:span text:style-name="T69">送交</text:span><text:span text:style-name="T70">中心</text:span><text:span text:style-name="T71">或以</text:span><text:span text:style-name="T72">傳真、</text:span><text:span text:style-name="T73">電子郵件寄至中心電子信箱</text:span><text:span text:style-name="T74">，完成異動後</text:span><text:span text:style-name="T75">會</text:span><text:span text:style-name="T76">通知</text:span><text:span text:style-name="T77">學生</text:span><text:span text:style-name="T78">；</text:span><text:span text:style-name="T79">學生</text:span><text:span text:style-name="T80">自行</text:span><text:span text:style-name="T81">登入</text:span><text:span text:style-name="T82">系統</text:span><text:span text:style-name="T83">查詢</text:span><text:span text:style-name="T84">班別號碼</text:span><text:span text:style-name="T85">並</text:span><text:span text:style-name="T86">列印正確的</text:span><text:span text:style-name="T87">選課卡</text:span><text:span text:style-name="T88">。</text:span><text:span text:style-name="T89">平時作業等需繳至正確作業班別</text:span><text:span text:style-name="T90">。</text:span></text:p>
            <text:p text:style-name="P91">傳真：03-571-7244 <text:s text:c="3"/>查詢電話03-572-0930分機1316</text:p>
            <text:p text:style-name="P92"><text:span text:style-name="T93">郵寄:新竹</text:span><text:span text:style-name="T94">國立</text:span><text:span text:style-name="T95">陽明</text:span><text:span text:style-name="T96">交通大學郵局第66號信</text:span><text:span text:style-name="T97">箱 <text:s/></text:span><text:span text:style-name="T98">電子信箱</text:span><text:span text:style-name="T99">:nou03@</text:span><text:span text:style-name="T100">mail.</text:span><text:span text:style-name="T101">no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0">
            <text:p text:style-name="P104"><text:span text:style-name="T105">一</text:span><text:span text:style-name="T106">.</text:span><text:span text:style-name="T107">異動校區</text:span><text:span text:style-name="T10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異動前</text:span><text:span text:style-name="T113">校區：</text:span></text:p>
          </table:table-cell>
          <table:covered-table-cell/>
          <table:table-cell table:style-name="TableCell114" table:number-columns-spanned="2">
            <text:p text:style-name="P115">□ 新竹交大</text:p>
          </table:table-cell>
          <table:covered-table-cell/>
          <table:table-cell table:style-name="TableCell116" table:number-columns-spanned="2">
            <text:p text:style-name="P117">□苗栗聯大</text:p>
          </table:table-cell>
          <table:covered-table-cell/>
          <table:table-cell table:style-name="TableCell118">
            <text:p text:style-name="P119">異動後</text:p>
            <text:p text:style-name="P120"><text:span text:style-name="T121">校區：</text:span></text:p>
          </table:table-cell>
          <table:table-cell table:style-name="TableCell122" table:number-columns-spanned="2">
            <text:p text:style-name="P123">□ 新竹交大</text:p>
          </table:table-cell>
          <table:covered-table-cell/>
          <table:table-cell table:style-name="TableCell124">
            <text:p text:style-name="P125">□苗栗聯大</text:p>
          </table:table-cell>
        </table:table-row>
        <table:table-row table:style-name="TableRow126">
          <table:table-cell table:style-name="TableCell127" table:number-columns-spanned="10">
            <text:p text:style-name="P128"><text:span text:style-name="T129">二</text:span><text:span text:style-name="T130">.</text:span><text:span text:style-name="T131">異動</text:span><text:span text:style-name="T132">面授方式</text:span><text:span text:style-name="T133">、</text:span><text:span text:style-name="T134">時段</text:span><text:span text:style-name="T1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>異動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異動後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項次</text:span></text:p>
          </table:table-cell>
          <table:table-cell table:style-name="TableCell145" table:number-columns-spanned="4">
            <text:p text:style-name="P146">科目名稱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面授方式</text:p>
          </table:table-cell>
          <table:covered-table-cell/>
          <table:covered-table-cell/>
          <table:table-cell table:style-name="TableCell149" table:number-columns-spanned="2">
            <text:p text:style-name="P150">面授方式</text:p>
          </table:table-cell>
          <table:covered-table-cell/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□實體</text:p>
            <text:p text:style-name="P158">□網路夜間</text:p>
            <text:p text:style-name="P159">□網路下午</text:p>
            <text:p text:style-name="P160">□網路上午</text:p>
          </table:table-cell>
          <table:covered-table-cell/>
          <table:covered-table-cell/>
          <table:table-cell table:style-name="TableCell161" table:number-columns-spanned="2">
            <text:p text:style-name="P162">□實體</text:p>
            <text:p text:style-name="P163">□網路夜間</text:p>
            <text:p text:style-name="P164">□網路下午</text:p>
            <text:p text:style-name="P165">□網路上午</text:p>
          </table:table-cell>
          <table:covered-table-cell/>
        </table:table-row>
        <table:table-row table:style-name="TableRow166">
          <table:table-cell table:style-name="TableCell167">
            <text:p text:style-name="P168">2.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□實體</text:p>
            <text:p text:style-name="P173">□網路夜間</text:p>
            <text:p text:style-name="P174">□網路下午</text:p>
            <text:p text:style-name="P175">□網路上午</text:p>
          </table:table-cell>
          <table:covered-table-cell/>
          <table:covered-table-cell/>
          <table:table-cell table:style-name="TableCell176" table:number-columns-spanned="2">
            <text:p text:style-name="P177">□實體</text:p>
            <text:p text:style-name="P178">□網路夜間</text:p>
            <text:p text:style-name="P179">□網路下午</text:p>
            <text:p text:style-name="P180">□網路上午</text:p>
          </table:table-cell>
          <table:covered-table-cell/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□實體</text:p>
            <text:p text:style-name="P188">□網路夜間</text:p>
            <text:p text:style-name="P189">□網路下午</text:p>
            <text:p text:style-name="P190">□網路上午</text:p>
          </table:table-cell>
          <table:covered-table-cell/>
          <table:covered-table-cell/>
          <table:table-cell table:style-name="TableCell191" table:number-columns-spanned="2">
            <text:p text:style-name="P192">□實體</text:p>
            <text:p text:style-name="P193">□網路夜間</text:p>
            <text:p text:style-name="P194">□網路下午</text:p>
            <text:p text:style-name="P195">□網路上午</text:p>
          </table:table-cell>
          <table:covered-table-cell/>
        </table:table-row>
        <table:table-row table:style-name="TableRow196">
          <table:table-cell table:style-name="TableCell197">
            <text:p text:style-name="P198">4.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□實體</text:p>
            <text:p text:style-name="P203">□網路夜間</text:p>
            <text:p text:style-name="P204">□網路下午</text:p>
            <text:p text:style-name="P205">□網路上午</text:p>
          </table:table-cell>
          <table:covered-table-cell/>
          <table:covered-table-cell/>
          <table:table-cell table:style-name="TableCell206" table:number-columns-spanned="2">
            <text:p text:style-name="P207">□實體</text:p>
            <text:p text:style-name="P208">□網路夜間</text:p>
            <text:p text:style-name="P209">□網路下午</text:p>
            <text:p text:style-name="P210">□網路上午</text:p>
          </table:table-cell>
          <table:covered-table-cell/>
        </table:table-row>
        <table:table-row table:style-name="TableRow211">
          <table:table-cell table:style-name="TableCell212">
            <text:p text:style-name="P213">5.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□實體</text:p>
            <text:p text:style-name="P218">□網路夜間</text:p>
            <text:p text:style-name="P219">□網路下午</text:p>
            <text:p text:style-name="P220">□網路上午</text:p>
          </table:table-cell>
          <table:covered-table-cell/>
          <table:covered-table-cell/>
          <table:table-cell table:style-name="TableCell221" table:number-columns-spanned="2">
            <text:p text:style-name="P222">□實體</text:p>
            <text:p text:style-name="P223">□網路夜間</text:p>
            <text:p text:style-name="P224">□網路下午</text:p>
            <text:p text:style-name="P225">□網路上午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備</text:span><text:span text:style-name="T230"><text:s text:c="2"/></text:span><text:span text:style-name="T231">註</text:span></text:p>
          </table:table-cell>
          <table:covered-table-cell/>
          <table:table-cell table:style-name="TableCell232" table:number-columns-spanned="8">
            <text:p text:style-name="P233"><text:span text:style-name="T234">異動</text:span><text:span text:style-name="T235">已完成</text:span><text:span text:style-name="T236">註記</text:span><text:span text:style-name="T237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<text:span text:style-name="T239">V</text:span><text:span text:style-name="T240">.2021.</text:span><text:span text:style-name="T241">08</text:span><text:span text:style-name="T242">.</text:span><text:span text:style-name="T243">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      學習指導中心      學年度    學期  加退（改）選申請書</dc:title>
    <dc:description/>
    <dc:subject/>
    <meta:initial-creator>空中大學</meta:initial-creator>
    <dc:creator>KANG</dc:creator>
    <meta:creation-date>2021-08-09T02:23:00Z</meta:creation-date>
    <dc:date>2021-08-09T02:25:00Z</dc:date>
    <meta:print-date>2021-03-22T08:4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10" meta:character-count="740" meta:row-count="5" meta:non-whitespace-character-count="631"/>
  </office:meta>
</office:document-meta>
</file>