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2041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1972in"/>
    </style:style>
    <style:style style:name="Table5" style:family="table">
      <style:table-properties style:width="7.2847in" fo:margin-left="-0.020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416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9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1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3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5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margin-top="0.0833in" fo:margin-bottom="0.08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2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top="0.0833in" fo:margin-bottom="0.083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5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margin-top="0.0833in" fo:margin-bottom="0.0833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top="0.0833in" fo:margin-bottom="0.0833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9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margin-top="0.0833in" fo:margin-bottom="0.0833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833in" fo:margin-bottom="0.0833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margin-top="0.0833in" fo:margin-bottom="0.0833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375in"/>
    </style:style>
    <style:style style:name="TableCell169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7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margin-top="0.0833in" fo:margin-bottom="0.083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margin-top="0.0833in" fo:margin-bottom="0.08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183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85" style:family="table-row">
      <style:table-row-properties/>
    </style:style>
    <style:style style:name="TableCell186" style:family="table-cell">
      <style:table-cell-properties fo:border-top="0.0312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3.8777in"/>
    </style:style>
    <style:style style:name="TableCell207" style:family="table-cell">
      <style:table-cell-properties fo:border-top="0.0312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fo:margin-right="-0.0625in"/>
      <style:text-properties fo:color="#000000"/>
    </style:style>
    <style:style style:name="TableColumn217" style:family="table-column">
      <style:table-column-properties style:column-width="0.7715in"/>
    </style:style>
    <style:style style:name="TableColumn218" style:family="table-column">
      <style:table-column-properties style:column-width="0.6895in"/>
    </style:style>
    <style:style style:name="TableColumn219" style:family="table-column">
      <style:table-column-properties style:column-width="0.7881in"/>
    </style:style>
    <style:style style:name="Table216" style:family="table">
      <style:table-properties style:width="2.2493in" fo:margin-left="0in" table:align="left"/>
    </style:style>
    <style:style style:name="TableRow220" style:family="table-row">
      <style:table-row-properties style:min-row-height="0.2604in"/>
    </style:style>
    <style:style style:name="TableCell221" style:family="table-cell">
      <style:table-cell-properties fo:border="0.0312in solid #000000" style:writing-mode="lr-tb" fo:padding-top="0in" fo:padding-left="0.075in" fo:padding-bottom="0in" fo:padding-right="0.075in"/>
    </style:style>
    <style:style style:name="P22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312in solid #000000" style:writing-mode="lr-tb" fo:padding-top="0in" fo:padding-left="0.075in" fo:padding-bottom="0in" fo:padding-right="0.075in"/>
    </style:style>
    <style:style style:name="P22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312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2645in"/>
    </style:style>
    <style:style style:name="TableCell228" style:family="table-cell">
      <style:table-cell-properties fo:border="0.0312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312in solid #000000" style:writing-mode="lr-tb" fo:padding-top="0in" fo:padding-left="0.075in" fo:padding-bottom="0in" fo:padding-right="0.075in"/>
    </style:style>
    <style:style style:name="P23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312in solid #000000" style:writing-mode="lr-tb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2673in"/>
    </style:style>
    <style:style style:name="TableCell235" style:family="table-cell">
      <style:table-cell-properties fo:border="0.0312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312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312in solid #000000" style:writing-mode="lr-tb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24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4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47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8" style:parent-style-name="Textbody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255" style:family="table-column">
      <style:table-column-properties style:column-width="1.0833in" style:use-optimal-column-width="false"/>
    </style:style>
    <style:style style:name="TableColumn256" style:family="table-column">
      <style:table-column-properties style:column-width="0.2583in" style:use-optimal-column-width="false"/>
    </style:style>
    <style:style style:name="TableColumn257" style:family="table-column">
      <style:table-column-properties style:column-width="0.8812in" style:use-optimal-column-width="false"/>
    </style:style>
    <style:style style:name="TableColumn258" style:family="table-column">
      <style:table-column-properties style:column-width="0.7402in" style:use-optimal-column-width="false"/>
    </style:style>
    <style:style style:name="TableColumn259" style:family="table-column">
      <style:table-column-properties style:column-width="0.2097in" style:use-optimal-column-width="false"/>
    </style:style>
    <style:style style:name="TableColumn260" style:family="table-column">
      <style:table-column-properties style:column-width="0.2437in" style:use-optimal-column-width="false"/>
    </style:style>
    <style:style style:name="TableColumn261" style:family="table-column">
      <style:table-column-properties style:column-width="0.1312in" style:use-optimal-column-width="false"/>
    </style:style>
    <style:style style:name="TableColumn262" style:family="table-column">
      <style:table-column-properties style:column-width="0.1229in" style:use-optimal-column-width="false"/>
    </style:style>
    <style:style style:name="TableColumn263" style:family="table-column">
      <style:table-column-properties style:column-width="1.202in" style:use-optimal-column-width="false"/>
    </style:style>
    <style:style style:name="TableColumn264" style:family="table-column">
      <style:table-column-properties style:column-width="0.4777in" style:use-optimal-column-width="false"/>
    </style:style>
    <style:style style:name="TableColumn265" style:family="table-column">
      <style:table-column-properties style:column-width="0.0638in" style:use-optimal-column-width="false"/>
    </style:style>
    <style:style style:name="TableColumn266" style:family="table-column">
      <style:table-column-properties style:column-width="0.3513in" style:use-optimal-column-width="false"/>
    </style:style>
    <style:style style:name="TableColumn267" style:family="table-column">
      <style:table-column-properties style:column-width="0.4319in" style:use-optimal-column-width="false"/>
    </style:style>
    <style:style style:name="TableColumn268" style:family="table-column">
      <style:table-column-properties style:column-width="0.0041in" style:use-optimal-column-width="false"/>
    </style:style>
    <style:style style:name="TableColumn269" style:family="table-column">
      <style:table-column-properties style:column-width="0.984in" style:use-optimal-column-width="false"/>
    </style:style>
    <style:style style:name="Table254" style:family="table">
      <style:table-properties style:width="7.1861in" fo:margin-left="-0.0034in" table:align="left"/>
    </style:style>
    <style:style style:name="TableRow270" style:family="table-row">
      <style:table-row-properties style:row-height="0.82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-0.0138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-0.0138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Row291" style:family="table-row">
      <style:table-row-properties style:row-height="0.5159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清單段落" style:list-style-name="LFO1" style:family="paragraph">
      <style:paragraph-properties fo:widows="2" fo:orphans="2" fo:text-align="center" fo:margin-left="0.2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96" style:family="table-row">
      <style:table-row-properties style:row-height="0.82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-0.0138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P299" style:parent-style-name="內文" style:family="paragraph">
      <style:paragraph-properties fo:text-align="center" fo:margin-left="-0.0138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P300" style:parent-style-name="內文" style:family="paragraph">
      <style:paragraph-properties fo:text-align="center" fo:margin-left="-0.0138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color="#000000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1.9194in" fo:text-indent="-3.5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color="#000000"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color="#000000" fo:font-size="12pt" style:font-size-asian="12pt"/>
    </style:style>
    <style:style style:name="TableRow311" style:family="table-row">
      <style:table-row-properties style:row-height="0.827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-0.0138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P314" style:parent-style-name="內文" style:family="paragraph">
      <style:paragraph-properties fo:text-align="center" fo:margin-left="-0.0138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P315" style:parent-style-name="內文" style:family="paragraph">
      <style:paragraph-properties fo:text-align="center" fo:margin-left="-0.0138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color="#000000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color="#000000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color="#000000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color="#000000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color="#000000" fo:font-size="12pt" style:font-size-asian="12pt"/>
    </style:style>
    <style:style style:name="TableRow326" style:family="table-row">
      <style:table-row-properties style:row-height="0.82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letter-spacing="0.0263i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color="#000000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color="#000000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color="#000000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color="#000000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color="#000000" fo:font-size="12pt" style:font-size-asian="12pt"/>
    </style:style>
    <style:style style:name="TableRow339" style:family="table-row">
      <style:table-row-properties style:row-height="0.82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letter-spacing="0.0263in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color="#000000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color="#000000"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color="#000000"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color="#000000" fo:font-size="12pt" style:font-size-asian="12pt"/>
    </style:style>
    <style:style style:name="TableRow352" style:family="table-row">
      <style:table-row-properties style:row-height="0.639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3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3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Row367" style:family="table-row">
      <style:table-row-properties style:min-row-height="1.85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000000" fo:font-size="12pt" style:font-size-asian="12pt"/>
    </style:style>
    <style:style style:name="P3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76" style:parent-style-name="內文" style:family="paragraph">
      <style:text-properties style:font-name="標楷體" style:font-name-asian="標楷體" fo:color="#000000" fo:font-size="12pt" style:font-size-asian="12pt"/>
    </style:style>
    <style:style style:name="P377" style:parent-style-name="內文" style:family="paragraph">
      <style:paragraph-properties fo:margin-right="-0.0625in"/>
    </style:style>
    <style:style style:name="T37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9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國立空中大學 <text:s text:c="4"/>中心</text:p>
      <text:p text:style-name="P2"><text:span text:style-name="T3">學年度 <text:s text:c="4"/>學期 <text:s text:c="2"/>平時成績複查申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申請日期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複查科目(範例)</text:p>
          </table:table-cell>
          <table:table-cell table:style-name="TableCell33">
            <text:p text:style-name="P34">國文文選</text:p>
          </table:table-cell>
          <table:table-cell table:style-name="TableCell35">
            <text:p text:style-name="P36"><text:span text:style-name="T37">面授</text:span><text:span text:style-name="T38">班級</text:span></text:p>
          </table:table-cell>
          <table:table-cell table:style-name="TableCell39">
            <text:p text:style-name="P40">ZZZ001</text:p>
          </table:table-cell>
          <table:table-cell table:style-name="TableCell41">
            <text:p text:style-name="P42">作業一</text:p>
          </table:table-cell>
          <table:table-cell table:style-name="TableCell43">
            <text:p text:style-name="P44">V</text:p>
          </table:table-cell>
          <table:table-cell table:style-name="TableCell45">
            <text:p text:style-name="P46">作業二</text:p>
          </table:table-cell>
          <table:table-cell table:style-name="TableCell47">
            <text:p text:style-name="P48"/>
          </table:table-cell>
          <table:table-cell table:style-name="TableCell49">
            <text:p text:style-name="P50">作業三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複查科目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面授</text:span><text:span text:style-name="T61">班級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作業一</text:p>
          </table:table-cell>
          <table:table-cell table:style-name="TableCell66">
            <text:p text:style-name="P67"/>
          </table:table-cell>
          <table:table-cell table:style-name="TableCell68">
            <text:p text:style-name="P69">作業二</text:p>
          </table:table-cell>
          <table:table-cell table:style-name="TableCell70">
            <text:p text:style-name="P71"/>
          </table:table-cell>
          <table:table-cell table:style-name="TableCell72">
            <text:p text:style-name="P73">作業三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複查科目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面授</text:span><text:span text:style-name="T84">班級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作業一</text:p>
          </table:table-cell>
          <table:table-cell table:style-name="TableCell89">
            <text:p text:style-name="P90"/>
          </table:table-cell>
          <table:table-cell table:style-name="TableCell91">
            <text:p text:style-name="P92">作業二</text:p>
          </table:table-cell>
          <table:table-cell table:style-name="TableCell93">
            <text:p text:style-name="P94"/>
          </table:table-cell>
          <table:table-cell table:style-name="TableCell95">
            <text:p text:style-name="P96">作業三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複查科目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面授</text:span><text:span text:style-name="T107">班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作業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作業二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作業三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複查科目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面授</text:span><text:span text:style-name="T130">班級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作業一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作業二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作業三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複查科目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面授</text:span><text:span text:style-name="T153">班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作業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作業二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作業三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手機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日間聯絡電話</text:span>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e-mail信箱</text:span></text:p>
          </table:table-cell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注意事項：</text:p>
            <text:p text:style-name="P188">一、申請時間:請留意教務處公告之平時作業成績複查時間，逾期恕不受理複查。</text:p>
            <text:p text:style-name="Textbody"><text:span text:style-name="T189">二、檢附證明:</text:span><text:span text:style-name="T190">檢附</text:span><text:span text:style-name="T191">「數位學習平台繳交紀錄」或「面授教師規定繳交區紀錄」(</text:span><text:span text:style-name="T192">須</text:span><text:span text:style-name="T193">檢附截圖並含繳交時間及夾檔證明)及「平時成績複查申請書」</text:span><text:span text:style-name="T194">，</text:span><text:span text:style-name="T195">並將</text:span><text:span text:style-name="T196">繳交證明</text:span><text:span text:style-name="T197">和</text:span><text:span text:style-name="T198">申請書</text:span><text:span text:style-name="T199">一併e-mail至</text:span><text:span text:style-name="T200">所屬</text:span><text:span text:style-name="T201">學習指導中心</text:span><text:span text:style-name="T202">信</text:span><text:span text:style-name="T203">箱</text:span><text:span text:style-name="T204">。</text:span></text:p>
            <text:p text:style-name="P205">三、未依面授教師相關規定方式繳交或逾期繳交之作業，不受理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複查原因：（詳述繳交日期及過程）</text:p>
            <text:p text:style-name="P209">→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聯絡教師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通知學生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處理完畢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/>
            <text:p text:style-name="P242"/>
            <text:p text:style-name="Textbody"><text:span text:style-name="T243">中心</text:span><text:span text:style-name="T244">經辦人:</text:span></text:p>
            <text:p text:style-name="P245"/>
            <text:p text:style-name="Textbody"><text:span text:style-name="T246">※檢附證明文件後，統一由中心與教師聯絡，同學請於複查截止日後至教務行政資訊系統查詢複查後的成績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<text:bookmark-start text:name="_Hlk131689491"/><text:soft-page-break/>國立空中大學 <text:s text:c="4"/>中心</text:p>
      <text:p text:style-name="P248"><text:span text:style-name="T249"><text:s text:c="3"/></text:span><text:span text:style-name="T250">學年度 <text:s text:c="2"/>學期 <text:s text:c="2"/></text:span><text:span text:style-name="T251">期中考(期末考)成績</text:span><text:span text:style-name="T252">複查申請</text:span><text:span text:style-name="T253">表</text:span><text:bookmark-end text:name="_Hlk131689491"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>學 <text:s text:c="2"/>號</text:p>
            <text:p text:style-name="P274"/>
          </table:table-cell>
          <table:table-cell table:style-name="TableCell275" table:number-columns-spanned="3">
            <text:p text:style-name="P276"/>
            <text:p text:style-name="P277"/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>姓 <text:s text:c="2"/>名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  <text:p text:style-name="P283"/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>申請日期</text:p>
          </table:table-cell>
          <table:covered-table-cell/>
          <table:covered-table-cell/>
          <table:table-cell table:style-name="TableCell287">
            <text:p text:style-name="P288"/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>申請複查項目</text:p>
          </table:table-cell>
          <table:table-cell table:style-name="TableCell294" table:number-columns-spanned="14">
            <text:list text:style-name="LFO1" text:continue-numbering="true">
              <text:list-item>
                <text:p text:style-name="P295">期中考 <text:s text:c="4"/>□<text:s/>期末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  <text:p text:style-name="P299">科目名稱</text:p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/>
            <text:p text:style-name="P314">面授班別</text:p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原成績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回郵信封編號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電 <text:s text:c="2"/>話</text:p>
          </table:table-cell>
          <table:table-cell table:style-name="TableCell355">
            <text:p text:style-name="P356">日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夜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手機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/>
            <text:p text:style-name="P370">注意事項</text:p>
            <text:p text:style-name="P371"/>
          </table:table-cell>
          <table:table-cell table:style-name="TableCell372" table:number-columns-spanned="14">
            <text:p text:style-name="P373">一、請填寫所屬學習指導中心別並勾選申請期中考或期末考成績複查。</text:p>
            <text:p text:style-name="P374">二、申請複查，必須詳填各項資料，每申請一科，均需附掛號回郵信封一個。</text:p>
            <text:p text:style-name="P375">三、請於教務處公告之期中考(期末考)成績複查期限內，至所屬學習指導中心辦理。</text:p>
            <text:p text:style-name="P376">四、複查結果，各中心將依所附掛號回郵信封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中心</text:span><text:span text:style-name="T379">經辦人: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Hewlett-Packard Company</dc:creator>
    <meta:creation-date>2023-05-10T01:10:00Z</meta:creation-date>
    <dc:date>2023-05-10T01:10:00Z</dc:date>
    <meta:print-date>2023-05-10T01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