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</style:style>
    <style:style style:name="TableColumn5" style:family="table-column">
      <style:table-column-properties style:column-width="7.4534in"/>
    </style:style>
    <style:style style:name="Table4" style:family="table">
      <style:table-properties style:width="7.4534in" fo:margin-left="0.075in" table:align="left"/>
    </style:style>
    <style:style style:name="TableRow6" style:family="table-row">
      <style:table-row-properties style:min-row-height="0.7194in"/>
    </style:style>
    <style:style style:name="TableCell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left="0in" fo:text-indent="-0.070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9" style:parent-style-name="內文" style:family="paragraph">
      <style:paragraph-properties style:snap-to-layout-grid="false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</style:style>
    <style:style style:name="P67" style:parent-style-name="內文" style:family="paragraph">
      <style:paragraph-properties style:snap-to-layout-grid="false"/>
      <style:text-properties fo:color="#0000FF"/>
    </style:style>
    <style:style style:name="P6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/>
    </style:style>
    <style:style style:name="P70" style:parent-style-name="內文" style:family="paragraph">
      <style:paragraph-properties style:snap-to-layout-grid="false"/>
      <style:text-properties style:font-name="華康超明體" style:font-name-asian="華康超明體" fo:color="#0000FF" fo:font-size="14pt" style:font-size-asian="14pt" style:font-size-complex="14pt"/>
    </style:style>
    <style:style style:name="P71" style:parent-style-name="內文" style:family="paragraph">
      <style:paragraph-properties style:snap-to-layout-grid="false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</style:style>
    <style:style style:name="P74" style:parent-style-name="內文" style:family="paragraph">
      <style:paragraph-properties style:snap-to-layout-grid="false"/>
      <style:text-properties fo:font-weight="bold" style:font-weight-asian="bold" fo:color="#800000" fo:font-size="14pt" style:font-size-asian="14pt" style:font-size-complex="14pt"/>
    </style:style>
    <style:style style:name="P75" style:parent-style-name="內文" style:family="paragraph">
      <style:paragraph-properties style:snap-to-layout-grid="false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</style:style>
    <style:style style:name="P7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P8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/>
    </style:style>
    <style:style style:name="P82" style:parent-style-name="內文" style:family="paragraph">
      <style:paragraph-properties style:snap-to-layout-grid="false" fo:margin-left="0in" fo:text-indent="-0.0986in">
        <style:tab-stops/>
      </style:paragraph-properties>
    </style:style>
    <style:style style:name="P83" style:parent-style-name="內文" style:family="paragraph">
      <style:paragraph-properties style:snap-to-layout-grid="false"/>
    </style:style>
    <style:style style:name="P8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/>
    </style:style>
    <style:style style:name="P86" style:parent-style-name="內文" style:family="paragraph">
      <style:paragraph-properties style:snap-to-layout-grid="false"/>
      <style:text-properties fo:font-weight="bold" style:font-weight-asian="bold" fo:color="#800000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</style:style>
    <style:style style:name="P9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/>
    </style:style>
    <style:style style:name="P9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/>
    </style:style>
    <style:style style:name="P9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/>
    </style:style>
    <style:style style:name="P9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/>
    </style:style>
    <style:style style:name="P9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/>
    </style:style>
    <style:style style:name="P10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fo:color="#0000FF"/>
    </style:style>
    <style:style style:name="P103" style:parent-style-name="內文" style:family="paragraph">
      <style:paragraph-properties style:snap-to-layout-grid="false"/>
    </style:style>
    <style:style style:name="P104" style:parent-style-name="內文" style:family="paragraph">
      <style:paragraph-properties style:snap-to-layout-grid="false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fo:font-size="8pt" style:font-size-asian="8pt" style:font-size-complex="8pt"/>
    </style:style>
    <style:style style:name="T107" style:parent-style-name="預設段落字型" style:family="text">
      <style:text-properties fo:font-size="8pt" style:font-size-asian="8pt" style:font-size-complex="8pt"/>
    </style:style>
    <style:style style:name="T108" style:parent-style-name="預設段落字型" style:family="text">
      <style:text-properties fo:font-size="8pt" style:font-size-asian="8pt" style:font-size-complex="8pt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P110" style:parent-style-name="內文" style:family="paragraph">
      <style:paragraph-properties style:snap-to-layout-grid="false"/>
      <style:text-properties fo:color="#0000FF"/>
    </style:style>
    <style:style style:name="P111" style:parent-style-name="內文" style:family="paragraph">
      <style:paragraph-properties style:snap-to-layout-grid="false"/>
      <style:text-properties fo:color="#800000" fo:font-size="14pt" style:font-size-asian="14pt" style:font-size-complex="14pt"/>
    </style:style>
    <style:style style:name="P112" style:parent-style-name="內文" style:family="paragraph">
      <style:paragraph-properties style:snap-to-layout-grid="false"/>
    </style:style>
    <style:style style:name="P11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4" style:parent-style-name="內文" style:family="paragraph">
      <style:paragraph-properties style:snap-to-layout-grid="false"/>
    </style:style>
    <style:style style:name="P11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6" style:parent-style-name="內文" style:family="paragraph">
      <style:paragraph-properties style:snap-to-layout-grid="false"/>
    </style:style>
    <style:style style:name="P11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/>
    </style:style>
    <style:style style:name="P11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20" style:parent-style-name="內文" style:family="paragraph">
      <style:paragraph-properties style:snap-to-layout-grid="false"/>
    </style:style>
    <style:style style:name="P12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/>
    </style:style>
    <style:style style:name="P12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24" style:parent-style-name="內文" style:family="paragraph">
      <style:paragraph-properties style:snap-to-layout-grid="false"/>
    </style:style>
    <style:style style:name="P12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/>
    </style:style>
    <style:style style:name="P12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P12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30" style:parent-style-name="內文" style:family="paragraph">
      <style:paragraph-properties style:snap-to-layout-grid="false"/>
    </style:style>
    <style:style style:name="P13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P1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34" style:parent-style-name="內文" style:family="paragraph">
      <style:paragraph-properties style:snap-to-layout-grid="false"/>
    </style:style>
    <style:style style:name="P13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36" style:parent-style-name="內文" style:family="paragraph">
      <style:paragraph-properties style:snap-to-layout-grid="false"/>
    </style:style>
    <style:style style:name="P1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38" style:parent-style-name="內文" style:family="paragraph">
      <style:paragraph-properties style:snap-to-layout-grid="false"/>
    </style:style>
    <style:style style:name="P13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40" style:parent-style-name="內文" style:family="paragraph">
      <style:paragraph-properties style:snap-to-layout-grid="false"/>
    </style:style>
    <style:style style:name="P14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42" style:parent-style-name="內文" style:family="paragraph">
      <style:paragraph-properties style:snap-to-layout-grid="false"/>
    </style:style>
    <style:style style:name="P14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44" style:parent-style-name="內文" style:family="paragraph">
      <style:paragraph-properties style:snap-to-layout-grid="false"/>
    </style:style>
    <style:style style:name="P1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46" style:parent-style-name="內文" style:family="paragraph">
      <style:paragraph-properties style:snap-to-layout-grid="false"/>
    </style:style>
    <style:style style:name="P14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48" style:parent-style-name="內文" style:family="paragraph">
      <style:paragraph-properties style:snap-to-layout-grid="false"/>
    </style:style>
    <style:style style:name="P14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50" style:parent-style-name="內文" style:family="paragraph">
      <style:paragraph-properties style:snap-to-layout-grid="false"/>
    </style:style>
    <style:style style:name="P15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52" style:parent-style-name="內文" style:family="paragraph">
      <style:paragraph-properties style:snap-to-layout-grid="false"/>
    </style:style>
    <style:style style:name="P15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54" style:parent-style-name="內文" style:family="paragraph">
      <style:paragraph-properties style:snap-to-layout-grid="false"/>
    </style:style>
    <style:style style:name="P15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fo:color="#0000FF"/>
    </style:style>
  </office:automatic-styles>
  <office:body>
    <office:text text:use-soft-page-breaks="true">
      <text:p text:style-name="P1">(首頁)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空大</text:span><text:span text:style-name="T10">1</text:span><text:span text:style-name="T11"><text:s/></text:span><text:span text:style-name="T12">1</text:span><text:span text:style-name="T13"><text:s/></text:span><text:span text:style-name="T14">2</text:span><text:span text:style-name="T15">學</text:span><text:span text:style-name="T16">年度</text:span><text:span text:style-name="T17">上學期</text:span><text:span text:style-name="T18">作答紙</text:span></text:p>
          </table:table-cell>
        </table:table-row>
      </table:table>
      <text:p text:style-name="P19"/>
      <text:p text:style-name="P20"><text:s text:c="4"/><text:span text:style-name="T21">科目</text:span><text:span text:style-name="T22">：</text:span><text:span text:style-name="T23"><text:s text:c="20"/></text:span><text:span text:style-name="T24"><text:s text:c="17"/></text:span><text:span text:style-name="T25"><text:s text:c="2"/></text:span><text:span text:style-name="T26"><text:s/></text:span><text:span text:style-name="T27"><text:s text:c="2"/></text:span><text:span text:style-name="T28"><text:s/></text:span><text:span text:style-name="T29"><text:s text:c="4"/></text:span><text:span text:style-name="T30">學生姓名</text:span><text:span text:style-name="T31">：</text:span></text:p>
      <text:p text:style-name="P32"><text:span text:style-name="T33"><text:s text:c="4"/></text:span><text:span text:style-name="T34">評量</text:span><text:span text:style-name="T35">別：</text:span><text:span text:style-name="T36"></text:span><text:span text:style-name="T37">期</text:span><text:span text:style-name="T38">中</text:span><text:span text:style-name="T39">報告</text:span><text:span text:style-name="T40"><text:s/></text:span><text:span text:style-name="T41"><text:s/></text:span><text:span text:style-name="T42"></text:span><text:span text:style-name="T43">期</text:span><text:span text:style-name="T44">末</text:span><text:span text:style-name="T45">報告</text:span><text:span text:style-name="T46">　</text:span><text:span text:style-name="T47"></text:span><text:span text:style-name="T48">第 <text:s/>次平時作業</text:span><text:span text:style-name="T49"><text:s/></text:span><text:span text:style-name="T50"><text:s/></text:span><text:span text:style-name="T51"><text:s/></text:span><text:span text:style-name="T52">學 <text:s text:c="3"/>號</text:span><text:span text:style-name="T53">：</text:span></text:p>
      <text:p text:style-name="P54"><text:span text:style-name="T55"><text:s text:c="4"/></text:span><text:span text:style-name="T56">班別</text:span><text:span text:style-name="T57">：</text:span><text:span text:style-name="T58"><text:s text:c="8"/></text:span><text:span text:style-name="T59"><text:s/></text:span><text:span text:style-name="T60"><text:s text:c="22"/></text:span><text:span text:style-name="T61"><text:s text:c="2"/></text:span><text:span text:style-name="T62"><text:s text:c="4"/></text:span><text:span text:style-name="T63"><text:s text:c="6"/></text:span><text:span text:style-name="T64"><text:s text:c="4"/></text:span><text:span text:style-name="T65">繳交日期：</text:span></text:p>
      <text:p text:style-name="P66"/>
      <text:p text:style-name="P67">================================================================================</text:p>
      <text:p text:style-name="P68"/>
      <text:p text:style-name="P69">---------------------------------------------------------------------------------------------------------------------------------------</text:p>
      <text:p text:style-name="P70"/>
      <text:p text:style-name="P71">---------------------------------------------------------------------------------------------------------------------------------------</text:p>
      <text:p text:style-name="P72"/>
      <text:p text:style-name="P73">---------------------------------------------------------------------------------------------------------------------------------------</text:p>
      <text:p text:style-name="P74"/>
      <text:p text:style-name="P75">---------------------------------------------------------------------------------------------------------------------------------------</text:p>
      <text:p text:style-name="P76"/>
      <text:p text:style-name="P77">---------------------------------------------------------------------------------------------------------------------------------------</text:p>
      <text:p text:style-name="P78"/>
      <text:p text:style-name="P79">---------------------------------------------------------------------------------------------------------------------------------------</text:p>
      <text:p text:style-name="P80"/>
      <text:p text:style-name="P81">---------------------------------------------------------------------------------------------------------------------------------------</text:p>
      <text:p text:style-name="P82"><text:s/></text:p>
      <text:p text:style-name="P83">---------------------------------------------------------------------------------------------------------------------------------------</text:p>
      <text:p text:style-name="P84"/>
      <text:p text:style-name="P85">---------------------------------------------------------------------------------------------------------------------------------------</text:p>
      <text:p text:style-name="P86"/>
      <text:p text:style-name="P87">---------------------------------------------------------------------------------------------------------------------------------------</text:p>
      <text:p text:style-name="P88"/>
      <text:p text:style-name="P89">---------------------------------------------------------------------------------------------------------------------------------------</text:p>
      <text:p text:style-name="P90"/>
      <text:p text:style-name="P91">---------------------------------------------------------------------------------------------------------------------------------------</text:p>
      <text:p text:style-name="P92"/>
      <text:p text:style-name="P93">---------------------------------------------------------------------------------------------------------------------------------------</text:p>
      <text:p text:style-name="P94"/>
      <text:p text:style-name="P95">---------------------------------------------------------------------------------------------------------------------------------------</text:p>
      <text:p text:style-name="P96"/>
      <text:p text:style-name="P97">---------------------------------------------------------------------------------------------------------------------------------------</text:p>
      <text:p text:style-name="P98"/>
      <text:p text:style-name="P99">---------------------------------------------------------------------------------------------------------------------------------------</text:p>
      <text:p text:style-name="P100"/>
      <text:p text:style-name="P101"><text:s text:c="3"/><text:span text:style-name="T102">================================================================================</text:span></text:p>
      <text:p text:style-name="P103"/>
      <text:p text:style-name="P104"/>
      <text:soft-page-break/>
      <text:p text:style-name="P105"><text:span text:style-name="T106">(</text:span><text:span text:style-name="T107">續</text:span><text:span text:style-name="T108">頁</text:span><text:span text:style-name="T109">)</text:span></text:p>
      <text:p text:style-name="P110">================================================================================</text:p>
      <text:p text:style-name="P111"/>
      <text:p text:style-name="P112">---------------------------------------------------------------------------------------------------------------------------------------</text:p>
      <text:p text:style-name="P113"/>
      <text:p text:style-name="P114">---------------------------------------------------------------------------------------------------------------------------------------</text:p>
      <text:p text:style-name="P115"/>
      <text:p text:style-name="P116">---------------------------------------------------------------------------------------------------------------------------------------</text:p>
      <text:p text:style-name="P117"/>
      <text:p text:style-name="P118">---------------------------------------------------------------------------------------------------------------------------------------</text:p>
      <text:p text:style-name="P119"/>
      <text:p text:style-name="P120">---------------------------------------------------------------------------------------------------------------------------------------</text:p>
      <text:p text:style-name="P121"/>
      <text:p text:style-name="P122">---------------------------------------------------------------------------------------------------------------------------------------</text:p>
      <text:p text:style-name="P123"/>
      <text:p text:style-name="P124">---------------------------------------------------------------------------------------------------------------------------------------</text:p>
      <text:p text:style-name="P125"/>
      <text:p text:style-name="P126">---------------------------------------------------------------------------------------------------------------------------------------</text:p>
      <text:p text:style-name="P127"/>
      <text:p text:style-name="P128">---------------------------------------------------------------------------------------------------------------------------------------</text:p>
      <text:p text:style-name="P129"/>
      <text:p text:style-name="P130">---------------------------------------------------------------------------------------------------------------------------------------</text:p>
      <text:p text:style-name="P131"/>
      <text:p text:style-name="P132">---------------------------------------------------------------------------------------------------------------------------------------</text:p>
      <text:p text:style-name="P133"/>
      <text:p text:style-name="P134">---------------------------------------------------------------------------------------------------------------------------------------</text:p>
      <text:p text:style-name="P135"/>
      <text:p text:style-name="P136">---------------------------------------------------------------------------------------------------------------------------------------</text:p>
      <text:p text:style-name="P137"/>
      <text:p text:style-name="P138">---------------------------------------------------------------------------------------------------------------------------------------</text:p>
      <text:p text:style-name="P139"/>
      <text:p text:style-name="P140">---------------------------------------------------------------------------------------------------------------------------------------</text:p>
      <text:p text:style-name="P141"/>
      <text:p text:style-name="P142">---------------------------------------------------------------------------------------------------------------------------------------</text:p>
      <text:p text:style-name="P143"/>
      <text:p text:style-name="P144">---------------------------------------------------------------------------------------------------------------------------------------</text:p>
      <text:p text:style-name="P145"/>
      <text:p text:style-name="P146">---------------------------------------------------------------------------------------------------------------------------------------</text:p>
      <text:p text:style-name="P147"/>
      <text:p text:style-name="P148">---------------------------------------------------------------------------------------------------------------------------------------</text:p>
      <text:p text:style-name="P149"/>
      <text:p text:style-name="P150">---------------------------------------------------------------------------------------------------------------------------------------</text:p>
      <text:p text:style-name="P151"/>
      <text:p text:style-name="P152">---------------------------------------------------------------------------------------------------------------------------------------</text:p>
      <text:p text:style-name="P153"/>
      <text:p text:style-name="P154">---------------------------------------------------------------------------------------------------------------------------------------</text:p>
      <text:p text:style-name="P155"/>
      <text:p text:style-name="P156"><text:span text:style-name="T157">===============================================================================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541in" fo:margin-bottom="0.6888in" fo:margin-right="0.3541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文慈 梁</dc:creator>
    <meta:creation-date>2023-06-29T02:48:00Z</meta:creation-date>
    <dc:date>2023-06-29T02:48:00Z</dc:date>
    <meta:print-date>2019-06-15T00:18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56" meta:character-count="5725" meta:row-count="40" meta:non-whitespace-character-count="4880"/>
  </office:meta>
</office:document-meta>
</file>