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table:align="center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4.8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5.77cm"/>
    </style:style>
    <style:style style:name="表格1.1" style:family="table-row">
      <style:table-row-properties style:min-row-height="2.3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2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0.635cm"/>
      <style:text-properties fo:font-size="14pt" style:font-size-asian="14pt" style:font-size-complex="14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margin-left="0cm" fo:margin-right="0cm" fo:text-indent="0.229cm" style:auto-text-indent="false"/>
    </style:style>
    <style:style style:name="P13" style:family="paragraph" style:parent-style-name="Standard">
      <style:paragraph-properties fo:margin-left="0cm" fo:margin-right="0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清單段落" style:list-style-name="WW8Num28">
      <style:paragraph-properties fo:line-height="0.635cm"/>
    </style:style>
    <style:style style:name="P16" style:family="paragraph" style:parent-style-name="清單段落" style:list-style-name="WW8Num28">
      <style:paragraph-properties fo:line-height="0.706cm"/>
    </style:style>
    <style:style style:name="P17" style:family="paragraph" style:parent-style-name="清單段落" style:list-style-name="WW8Num9">
      <style:paragraph-properties fo:margin-left="1.7cm" fo:margin-right="0cm" fo:line-height="0.635cm" fo:text-indent="-0.85cm" style:auto-text-indent="false"/>
    </style:style>
    <style:style style:name="P18" style:family="paragraph" style:parent-style-name="清單段落" style:list-style-name="WW8Num28">
      <style:paragraph-properties fo:margin-left="1.7cm" fo:margin-right="0cm" fo:line-height="0.635cm" fo:text-indent="-0.85cm" style:auto-text-indent="false"/>
    </style:style>
    <style:style style:name="P19" style:family="paragraph" style:parent-style-name="清單段落" style:list-style-name="WW8Num9">
      <style:paragraph-properties fo:margin-left="1.7cm" fo:margin-right="0cm" fo:line-height="0.635cm" fo:text-indent="-0.85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清單段落">
      <style:paragraph-properties fo:margin-left="1.7cm" fo:margin-right="0cm" fo:line-height="0.635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華康粗圓體" fo:font-size="15pt" style:font-name-asian="華康粗圓體" style:font-size-asian="15pt" style:font-name-complex="標楷體" style:font-size-complex="15pt"/>
    </style:style>
    <style:style style:name="T16" style:family="text">
      <style:text-properties style:font-name="華康粗圓體" fo:font-size="14pt" style:font-name-asian="華康粗圓體" style:font-size-asian="14pt" style:font-name-complex="標楷體" style:font-size-complex="14pt"/>
    </style:style>
    <style:style style:name="T17" style:family="text">
      <style:text-properties style:font-name="華康粗圓體" fo:font-size="14pt" style:font-name-asian="華康粗圓體" style:font-size-asian="14pt" style:font-name-complex="標楷體" style:font-size-complex="14pt"/>
    </style:style>
    <style:style style:name="T18" style:family="text">
      <style:text-properties style:font-name="華康粗圓體" fo:font-size="13pt" style:font-name-asian="華康粗圓體" style:font-size-asian="13pt" style:font-name-complex="標楷體" style:font-size-complex="13pt"/>
    </style:style>
    <style:style style:name="T19" style:family="text">
      <style:text-properties style:font-name="華康粗圓體" style:font-name-asian="華康粗圓體" style:font-name-complex="標楷體"/>
    </style:style>
    <style:style style:name="T20" style:family="text">
      <style:text-properties fo:color="#000000" style:font-name="標楷體" style:letter-kerning="false" style:font-name-asian="標楷體" style:font-name-complex="新細明體1" style:font-size-complex="12pt"/>
    </style:style>
    <style:style style:name="T21" style:family="text">
      <style:text-properties style:font-name="Times New Roman" style:font-name-asian="標楷體" style:font-name-complex="Times New Roman" style:font-size-complex="12pt"/>
    </style:style>
    <style:style style:name="T22" style:family="text">
      <style:text-properties style:font-name="Times New Roman" style:font-name-asian="標楷體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空中大學學生申請公務人員終身學習認證登錄及補登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中心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申請日期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T7">認證登錄日 <text:s text:c="3"/>期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T7">認證補登</text:span></text:p>
            <text:p text:style-name="P10"><text:span text:style-name="T7">學 年 期</text:span></text:p>
          </table:table-cell>
          <table:table-cell table:style-name="表格1.D1" office:value-type="string">
            <text:p text:style-name="Standard"><text:span text:style-name="T5"><text:s text:c="6"/></text:span><text:span text:style-name="T3">學年度</text:span><text:span text:style-name="T5"> <text:s text:c="4"/></text:span><text:span text:style-name="T3">學期</text:span></text:p>
          </table:table-cell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電話或手機</text:p>
          </table:table-cell>
          <table:table-cell table:style-name="表格1.D1" office:value-type="string">
            <text:p text:style-name="P6"/>
          </table:table-cell>
        </table:table-row>
      </table:table>
      <text:p text:style-name="P7"/>
      <text:p text:style-name="P12"><text:span text:style-name="T11">中心受理日期： <text:s text:c="12"/>登錄人： <text:s text:c="14"/>登錄日期：</text:span></text:p>
      <text:p text:style-name="P13"/>
      <text:p text:style-name="P12"><text:span text:style-name="T11">教務處補登日期： <text:s text:c="10"/>審核及上傳註記：</text:span></text:p>
      <text:p text:style-name="P8"/>
      <text:p text:style-name="P11"><text:span text:style-name="T16">登錄說明事項：</text:span></text:p>
      <text:list xml:id="list3376941958" text:style-name="WW8Num9">
        <text:list-item>
          <text:p text:style-name="P17"><text:span text:style-name="T8">認證學分數以各學期實際取得學分數為準，</text:span><text:span text:style-name="T20">每學分以18小時計算</text:span><text:span text:style-name="T8">。</text:span></text:p>
        </text:list-item>
        <text:list-item>
          <text:p text:style-name="P17"><text:span text:style-name="T8">本項認證僅限本校大學部及專科部具有公務人員身分者。</text:span></text:p>
        </text:list-item>
        <text:list-item>
          <text:p text:style-name="P17"><text:span text:style-name="T8">本項認證僅限親送、郵寄或傳真至</text:span><text:span text:style-name="T18">所屬學習指導中心或校本部教務處</text:span><text:span text:style-name="T8">辦理。</text:span></text:p>
        </text:list-item>
        <text:list-item>
          <text:p text:style-name="P17"><text:span text:style-name="T8">上傳日期：</text:span><text:span text:style-name="T21">上學期</text:span><text:span text:style-name="T21">3</text:span><text:span text:style-name="T21">月1</text:span><text:span text:style-name="T21">0</text:span><text:span text:style-name="T21">日、下學期</text:span><text:span text:style-name="T21">9月10日及</text:span><text:span text:style-name="T21">暑</text:span><text:span text:style-name="T21">期</text:span><text:span text:style-name="T21">1</text:span><text:span text:style-name="T21">1</text:span><text:span text:style-name="T21">月</text:span><text:span text:style-name="T21">10</text:span><text:span text:style-name="T21">日。上傳日之次</text:span><text:span text:style-name="T8">日後請同學自行上網查核登錄資料。</text:span></text:p>
        </text:list-item>
        <text:list-item>
          <text:p text:style-name="P17"><text:span text:style-name="T8">申請日期：</text:span><text:span text:style-name="T21">上學期</text:span><text:span text:style-name="T21">2</text:span><text:span text:style-name="T21">月</text:span><text:span text:style-name="T21">底前</text:span><text:span text:style-name="T21">、下學期</text:span><text:span text:style-name="T21">8月底及暑期</text:span><text:span text:style-name="T21">1</text:span><text:span text:style-name="T21">0</text:span><text:span text:style-name="T21">月</text:span><text:span text:style-name="T21">底前提出申請</text:span><text:span text:style-name="T21">。</text:span></text:p>
        </text:list-item>
        <text:list-item>
          <text:p text:style-name="P19">同一學號提出申請後即永久錄案，不必重複申請登錄。</text:p>
        </text:list-item>
        <text:list-item>
          <text:p text:style-name="P17"><text:span text:style-name="T8">本表可同時申請認證登錄及補登多學期學分專用。</text:span></text:p>
        </text:list-item>
      </text:list>
      <text:p text:style-name="P9"/>
      <text:p text:style-name="P11"><text:span text:style-name="T16">補登說明事項：</text:span></text:p>
      <text:list xml:id="list4115223786" text:style-name="WW8Num28">
        <text:list-item>
          <text:p text:style-name="P18"><text:span text:style-name="T8">本項申請認證補登僅限親送、郵寄或傳真至</text:span><text:span text:style-name="T18">校本部教務處</text:span><text:span text:style-name="T8">辦理。</text:span></text:p>
        </text:list-item>
      </text:list>
      <text:p text:style-name="P20"><text:span text:style-name="T8">(地址：247新北巿蘆洲區中正路172號教務處註冊組，傳真：02-22859453)</text:span></text:p>
      <text:list xml:id="list164517923974692" text:continue-numbering="true" text:style-name="WW8Num28">
        <text:list-item>
          <text:p text:style-name="P15"><text:span text:style-name="T8">補登資料上傳日期為：每月月底前申請之補登案，為下個月10日上傳。</text:span></text:p>
        </text:list-item>
        <text:list-item>
          <text:p text:style-name="P16"><text:span text:style-name="T8">本表可同時申請認證登錄及補登多學期學分專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2-19T10:27:00</meta:creation-date>
    <dc:date>2020-10-16T16:45:17.366000000</dc:date>
    <meta:print-date>2016-02-19T09:49:00</meta:print-date>
    <meta:editing-cycles>3</meta:editing-cycles>
    <meta:editing-duration>PT42M12S</meta:editing-duration>
    <meta:document-statistic meta:table-count="1" meta:image-count="0" meta:object-count="0" meta:page-count="1" meta:paragraph-count="26" meta:word-count="456" meta:character-count="534" meta:non-whitespace-character-count="478"/>
    <meta:generator>NDC_ODF_Application_Tools/2.0.4$Windows_X86_64 LibreOffice_project/ace8b54cb4771cd6636f2ccb1aac7c9dad875112</meta:generator>
  </office:meta>
</office:document-meta>
</file>