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text-indent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0" style:family="table-column">
      <style:table-column-properties style:column-width="0.409in" style:use-optimal-column-width="false"/>
    </style:style>
    <style:style style:name="TableColumn11" style:family="table-column">
      <style:table-column-properties style:column-width="0.6437in" style:use-optimal-column-width="false"/>
    </style:style>
    <style:style style:name="TableColumn12" style:family="table-column">
      <style:table-column-properties style:column-width="0.931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134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4409in" style:use-optimal-column-width="false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1.1055in" style:use-optimal-column-width="false"/>
    </style:style>
    <style:style style:name="Table9" style:family="table">
      <style:table-properties style:width="7.0041in" fo:margin-left="0.1027in" table:align="left"/>
    </style:style>
    <style:style style:name="TableRow22" style:family="table-row">
      <style:table-row-properties style:row-height="0.25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 style:row-height="0.284in" style:use-optimal-row-height="false" fo:keep-together="always"/>
    </style:style>
    <style:style style:name="TableCell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 style:row-height="0.3062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267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3027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dash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7" style:family="table-row">
      <style:table-row-properties style:row-height="0.2909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812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1576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229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row-height="0.3298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1.6194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TableColumn116" style:family="table-column">
      <style:table-column-properties style:column-width="1.0833in" style:use-optimal-column-width="false"/>
    </style:style>
    <style:style style:name="TableColumn117" style:family="table-column">
      <style:table-column-properties style:column-width="0.4881in" style:use-optimal-column-width="false"/>
    </style:style>
    <style:style style:name="TableColumn118" style:family="table-column">
      <style:table-column-properties style:column-width="4.2368in" style:use-optimal-column-width="false"/>
    </style:style>
    <style:style style:name="Table115" style:family="table">
      <style:table-properties style:width="5.8083in" fo:margin-left="0.0152in" table:align="left"/>
    </style:style>
    <style:style style:name="TableRow119" style:family="table-row">
      <style:table-row-properties style:min-row-height="0.6708in" style:use-optimal-row-height="false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125in" fo:line-height="0.1666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top="0.125in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38" style:family="table-row">
      <style:table-row-properties style:min-row-height="0.8652in" style:use-optimal-row-height="false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59" style:parent-style-name="內文" style:family="paragraph">
      <style:text-properties style:font-name="標楷體" style:font-name-asian="標楷體" fo:font-size="16pt" style:font-size-asian="16pt"/>
    </style:style>
    <style:style style:name="TableRow160" style:family="table-row">
      <style:table-row-properties style:min-row-height="1.4013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left="0.1527in" fo:text-indent="-0.152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1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widows="2" fo:orphans="2" fo:line-height="0.208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 fo:line-height="0.2083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P209" style:parent-style-name="內文" style:family="paragraph">
      <style:paragraph-properties fo:line-height="0.2083in" fo:margin-left="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12" style:family="table-row">
      <style:table-row-properties style:min-row-height="0.9951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0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margin-bottom="0.125in" fo:line-height="0.2083in" fo:margin-right="0.3048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7" style:family="table-row">
      <style:table-row-properties style:min-row-height="0.2555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6888in" style:use-optimal-row-height="false" fo:keep-together="always"/>
    </style:style>
    <style:style style:name="TableCell24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indent="0.0625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47" style:parent-style-name="內文" style:family="paragraph">
      <style:paragraph-properties fo:text-indent="0.062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8" style:parent-style-name="內文" style:family="paragraph">
      <style:paragraph-properties fo:text-indent="0.0625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國立空中大學</text:span><text:span text:style-name="T3"><text:s text:c="4"/></text:span><text:span text:style-name="T4">年度就學服務助學金申請書</text:span><text:span text:style-name="T5"><text:s text:c="4"/></text:span><text:span text:style-name="T6"><text:s/></text:span><text:span text:style-name="T7">編號：</text:span><text:span text:style-name="T8"><text:s text:c="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姓<text:s text:c="6"/>名</text:p>
          </table:table-cell>
          <table:covered-table-cell/>
          <table:covered-table-cell/>
          <table:table-cell table:style-name="TableCell25" table:number-columns-spanned="3">
            <text:p text:style-name="P26">學<text:s text:c="6"/>號</text:p>
          </table:table-cell>
          <table:covered-table-cell/>
          <table:covered-table-cell/>
          <table:table-cell table:style-name="TableCell27" table:number-columns-spanned="4">
            <text:p text:style-name="P28">出生年月日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身分證統一編號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E-Mail信箱</text:p>
          </table:table-cell>
          <table:covered-table-cell/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身分別</text:p>
          </table:table-cell>
          <table:table-cell table:style-name="TableCell48" table:number-columns-spanned="3">
            <text:p text:style-name="P49">□大學部<text:s/>□專科部</text:p>
          </table:table-cell>
          <table:covered-table-cell/>
          <table:covered-table-cell/>
          <table:table-cell table:style-name="TableCell50" table:number-rows-spanned="2">
            <text:p text:style-name="P51">中心別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rows-spanned="2">
            <text:p text:style-name="P55">性別</text:p>
          </table:table-cell>
          <table:table-cell table:style-name="TableCell56" table:number-rows-spanned="2">
            <text:p text:style-name="P57">□男</text:p>
            <text:p text:style-name="P58"><text:span text:style-name="T59">□</text:span><text:span text:style-name="T60">女</text:span></text:p>
          </table:table-cell>
          <table:table-cell table:style-name="TableCell61" table:number-columns-spanned="2" table:number-rows-spanned="2">
            <text:p text:style-name="P62">申請當學期</text:p>
            <text:p text:style-name="P63"><text:span text:style-name="T64">選修科目數</text:span></text:p>
          </table:table-cell>
          <table:covered-table-cell/>
          <table:table-cell table:style-name="TableCell65" table:number-rows-spanned="2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□全修生<text:s/>□選修生</text:p>
          </table:table-cell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聯絡電話</text:p>
          </table:table-cell>
          <table:covered-table-cell/>
          <table:table-cell table:style-name="TableCell80" table:number-columns-spanned="10">
            <text:p text:style-name="內文"><text:span text:style-name="T81">行動電話：</text:span><text:span text:style-name="T82"><text:s text:c="20"/></text:span><text:span text:style-name="T83">日間：</text:span><text:span text:style-name="T84">（</text:span><text:span text:style-name="T85"><text:s text:c="3"/></text:span><text:span text:style-name="T86">）</text:span><text:span text:style-name="T87"><text:s/></text:span><text:span text:style-name="T8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戶籍地址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通訊地址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學生性質</text:p>
            <text:p text:style-name="P102">(必填)</text:p>
          </table:table-cell>
          <table:covered-table-cell/>
          <table:table-cell table:style-name="TableCell103" table:number-columns-spanned="10">
            <text:p text:style-name="P104">□<text:s/>身心障礙學生<text:s text:c="2"/>□中低收入戶學生<text:s text:c="2"/>□原住民學生</text:p>
            <text:p text:style-name="P105">□<text:s/>社團幹部學生<text:s text:c="2"/>□與本國國民結婚之外籍人士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個人專長</text:p>
          </table:table-cell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匯款資料</text:p>
          </table:table-cell>
          <table:covered-table-cell/>
          <table:table-cell table:style-name="TableCell114" table:number-columns-spanned="10"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rows-spanned="2">
                  <text:p text:style-name="P121"><text:span text:style-name="T122">銀行或郵局帳戶資料（</text:span><text:span text:style-name="T123">※</text:span><text:span text:style-name="T124">必須為申請學生本人之帳戶，請擇一填寫並自行仔細核對，避免錯誤</text:span><text:span text:style-name="T125">）</text:span></text:p>
                </table:table-cell>
                <table:table-cell table:style-name="TableCell126">
                  <text:p text:style-name="P127">郵局</text:p>
                </table:table-cell>
                <table:table-cell table:style-name="TableCell128">
                  <text:p text:style-name="P129"><text:span text:style-name="T130">局號：</text:span><text:span text:style-name="T131"><text:s text:c="17"/></text:span><text:span text:style-name="T132"><text:s/></text:span><text:span text:style-name="T133">帳號：</text:span><text:span text:style-name="T134"><text:s text:c="18"/></text:span></text:p>
                  <text:p text:style-name="P135"><text:span text:style-name="T136">※</text:span><text:span text:style-name="T137">毋須匯款手續費。</text:span></text:p>
                </table:table-cell>
              </table:table-row>
              <table:table-row table:style-name="TableRow138">
                <table:covered-table-cell>
                  <text:p text:style-name="P139"/>
                </table:covered-table-cell>
                <table:table-cell table:style-name="TableCell140">
                  <text:p text:style-name="P141">銀行</text:p>
                </table:table-cell>
                <table:table-cell table:style-name="TableCell142">
                  <text:p text:style-name="P143"><text:span text:style-name="T144"><text:s text:c="6"/></text:span><text:span text:style-name="T145">銀行</text:span><text:span text:style-name="T146"><text:s text:c="7"/></text:span><text:span text:style-name="T147">分行</text:span><text:span text:style-name="T148">(</text:span><text:span text:style-name="T149">代碼︰</text:span><text:span text:style-name="T150"><text:s text:c="12"/></text:span><text:span text:style-name="T151">)</text:span></text:p>
                  <text:p text:style-name="P152"><text:span text:style-name="T153">帳號：</text:span><text:span text:style-name="T154"><text:s text:c="43"/></text:span><text:span text:style-name="T155"><text:s/></text:span></text:p>
                  <text:p text:style-name="P156"><text:span text:style-name="T157">※</text:span><text:span text:style-name="T158">需由同學自付匯款手續費，並於匯款時逕予扣繳，請同學審慎選擇。</text:span></text:p>
                </table:table-cell>
              </table:table-row>
            </table:table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勞健保及</text:p>
            <text:p text:style-name="P163">勞退申請</text:p>
            <text:p text:style-name="P164"><text:span text:style-name="T165"><text:s/>(</text:span><text:span text:style-name="T166">務請勾選，以利保費核算及加保事宜。</text:span><text:span text:style-name="T167">若有異動，請隨時和中心承辦人聯絡</text:span><text:span text:style-name="T168">。</text:span><text:span text:style-name="T169">)</text:span></text:p>
          </table:table-cell>
          <table:covered-table-cell/>
          <table:table-cell table:style-name="TableCell170" table:number-columns-spanned="10">
            <text:p text:style-name="P171">□<text:s/>有一定雇主員工參加就業保險。(保險人類別A)</text:p>
            <text:p text:style-name="P172">□ 65歲以上未請領老年給付<text:s/>(保險人類別B:不得參加就業保險)</text:p>
            <text:list text:style-name="LFO1" text:continue-numbering="true">
              <text:list-item>
                <text:p text:style-name="P173"><text:s/>已領公教(軍)保險養老給付(保險人類別B:不得參加就業保險)</text:p>
              </text:list-item>
            </text:list>
            <text:p text:style-name="P174">□<text:s/>已領勞保老年給付(保險人類別C:僅參加職業災害保險)</text:p>
            <text:p text:style-name="P175"><text:span text:style-name="T176">□<text:s/></text:span><text:span text:style-name="T177">勞工退休金︰自提</text:span><text:span text:style-name="T178"><text:s/></text:span><text:span text:style-name="T179"><text:s text:c="3"/></text:span><text:span text:style-name="T180"><text:s/>%(0-6)</text:span></text:p>
            <text:p text:style-name="P181"><text:span text:style-name="T182">□<text:s/></text:span><text:span text:style-name="T183">身心障礙等級</text:span><text:span text:style-name="T184">□</text:span><text:span text:style-name="T185">輕</text:span><text:span text:style-name="T186">□</text:span><text:span text:style-name="T187">中</text:span><text:span text:style-name="T188">□</text:span><text:span text:style-name="T189">重</text:span><text:span text:style-name="T190">□</text:span><text:span text:style-name="T191">極重</text:span><text:span text:style-name="T192">(</text:span><text:span text:style-name="T193">請附身心障礙手冊影本乙份</text:span><text:span text:style-name="T194">)</text:span></text:p>
            <text:p text:style-name="P195"><text:span text:style-name="T196">□<text:s/></text:span><text:span text:style-name="T197">選擇不參加健保</text:span><text:span text:style-name="T198">(</text:span><text:span text:style-name="T199">如備註</text:span><text:span text:style-name="T200">)<text:s/></text:span></text:p>
            <text:p text:style-name="P201"><text:span text:style-name="T202">備註︰</text:span><text:span text:style-name="T203">申請者一律加入勞保，</text:span><text:span text:style-name="T204">有以下情形者，得選擇不在本校加健保</text:span><text:span text:style-name="T205">:</text:span></text:p>
            <text:p text:style-name="P206">(1)已有其他主要工作（於他處工作時間較長或所得較高）。</text:p>
            <text:p text:style-name="P207">(2)工作期間未達3個月，且未喪失原有之投保資格。</text:p>
            <text:p text:style-name="P208">(3)非每個工作日到班，其每週工作時數未滿12小時（不含12小時。但若為</text:p>
            <text:p text:style-name="P209"><text:span text:style-name="T210">每個工作日到班者，無論每日工作申請人時數若干，均依法辦理加保）。</text:span><text:span text:style-name="T2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2">
            <text:p text:style-name="P214">1.本人若獲准領取本助學金，願依學校規定接受校方各單位安排，提供服務。</text:p>
            <text:p text:style-name="P215"><text:span text:style-name="T216">2.</text:span><text:span text:style-name="T217">本人對於服務期間所涉及之各項學生個人資料或學校相關資訊，均負保密責任，絶不以任何方式對外洩露、發表、運用</text:span><text:span text:style-name="T218">…</text:span><text:span text:style-name="T219">等，如有違反，本人願負各項賠償及法律責任。</text:span></text:p>
            <text:p text:style-name="P220"><text:span text:style-name="T221">3.</text:span><text:span text:style-name="T222">本人確保於受僱前及受僱期間均無涉有</text:span><text:span text:style-name="T223">性侵害、性騷擾或性霸凌之行為</text:span><text:span text:style-name="T224">，如有隱匿或違反規定，經學校查證屬實，學校得立即不經預告以書面終止契約。</text:span></text:p>
            <text:p text:style-name="P225"><text:span text:style-name="T226"><text:s/></text:span><text:span text:style-name="T227">申請人簽章：</text:span><text:span text:style-name="T228"><text:s text:c="34"/></text:span><text:span text:style-name="T229"><text:s text:c="4"/></text:span><text:span text:style-name="T230">申請日期：</text:span><text:span text:style-name="T231"><text:s text:c="4"/></text:span><text:span text:style-name="T232">年</text:span><text:span text:style-name="T233"><text:s text:c="5"/></text:span><text:span text:style-name="T234">月</text:span><text:span text:style-name="T235"><text:s text:c="3"/></text:span><text:span text:style-name="T2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2">
            <text:p text:style-name="P239">單<text:s text:c="2"/>位<text:s text:c="2"/>審<text:s text:c="2"/>查<text:s text:c="2"/>意<text:s text:c="2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2">
            <text:p text:style-name="P242">承辦人<text:s text:c="16"/>二級主管<text:s text:c="13"/>單位主管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5">※</text:span><text:span text:style-name="T246">申請人每學期申請時，請填寫本表並檢附當學期選課卡及存摺影本。</text:span></text:p>
      <text:p text:style-name="P247">※在學身分之認定：上學期自8月1日至1月31日止，下學期自2月1日至7月31日止。新生以完成繳費為認定標準。</text:p>
      <text:p text:style-name="P248"><text:span text:style-name="T249">※</text:span><text:span text:style-name="T250">助學資格之取消：該學期中途全部退選退費或未繼續修讀者，或服務有重大疏失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工讀助學金申請書</dc:title>
    <dc:subject/>
    <meta:initial-creator>student</meta:initial-creator>
    <dc:creator>nou5312</dc:creator>
    <meta:creation-date>2023-05-26T07:55:00Z</meta:creation-date>
    <dc:date>2023-05-26T07:55:00Z</dc:date>
    <meta:print-date>2017-12-25T02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52" meta:row-count="9" meta:non-whitespace-character-count="1152"/>
  </office:meta>
</office:document-meta>
</file>