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秀隸體" svg:font-family="書法家秀隸體" style:font-family-generic="modern" style:font-pitch="fixed"/>
    <style:font-face style:name="畢昇細仿宋" svg:font-family="畢昇細仿宋" style:font-family-generic="system" style:font-pitch="variable"/>
    <style:font-face style:name="書法家特明體" svg:font-family="書法家特明體" style:font-family-generic="modern" style:font-pitch="fixed"/>
    <style:font-face style:name="畢昇中圓體" svg:font-family="畢昇中圓體" style:font-family-generic="system" style:font-pitch="variable"/>
    <style:font-face style:name="畢昇細圓體" svg:font-family="畢昇細圓體" style:font-family-generic="system" style:font-pitch="variable"/>
    <style:font-face style:name="書法家豪楷體" svg:font-family="書法家豪楷體" style:font-family-generic="modern" style:font-pitch="fixed"/>
    <style:font-face style:name="畢昇楷書" svg:font-family="畢昇楷書" style:font-family-generic="system" style:font-pitch="variable"/>
    <style:font-face style:name="畢昇中黑體" svg:font-family="畢昇中黑體" style:font-family-generic="system" style:font-pitch="variable"/>
    <style:font-face style:name="標楷體" svg:font-family="標楷體" style:font-family-generic="script" style:font-pitch="fixed" svg:panose-1="3 0 5 9 0 0 0 0 0 0"/>
    <style:font-face style:name="書法家中圓體" svg:font-family="書法家中圓體" style:font-family-generic="modern" style:font-pitch="fixed"/>
    <style:font-face style:name="畢昇細黑體" svg:font-family="畢昇細黑體" style:font-family-generic="system" style:font-pitch="variable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0">
      <text:list-level-style-number text:level="1" style:num-prefix="（" style:num-suffix="）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2.4166in" text:min-label-width="0.45in" text:list-level-position-and-space-mode="label-alignment">
          <style:list-level-label-alignment text:label-followed-by="listtab" fo:margin-left="2.8666in" fo:text-indent="-0.45in"/>
        </style:list-level-properties>
        <style:text-properties style:font-name="書法家秀隸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prefix="（" style:num-suffix="）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4">
      <text:list-level-style-number text:level="1" style:num-prefix="（" style:num-suffix="）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6pt" style:font-size-asian="26pt"/>
    </style:style>
    <style:style style:name="P4" style:parent-style-name="內文" style:family="paragraph">
      <style:text-properties fo:font-size="26pt" style:font-size-asian="26pt"/>
    </style:style>
    <style:style style:name="P5" style:parent-style-name="內文" style:family="paragraph">
      <style:text-properties fo:font-size="26pt" style:font-size-asian="26pt"/>
    </style:style>
    <style:style style:name="P6" style:parent-style-name="內文" style:family="paragraph">
      <style:text-properties fo:font-size="26pt" style:font-size-asian="26pt"/>
    </style:style>
    <style:style style:name="P7" style:parent-style-name="內文" style:family="paragraph">
      <style:paragraph-properties fo:text-align="center"/>
      <style:text-properties style:font-name-asian="畢昇細仿宋" fo:font-weight="bold" style:font-weight-asian="bold" fo:font-size="28pt" style:font-size-asian="28pt"/>
    </style:style>
    <style:style style:name="P8" style:parent-style-name="內文" style:family="paragraph">
      <style:paragraph-properties fo:text-align="center"/>
      <style:text-properties style:font-name-asian="書法家特明體" fo:font-size="36pt" style:font-size-asian="36pt"/>
    </style:style>
    <style:style style:name="P9" style:parent-style-name="內文" style:family="paragraph">
      <style:paragraph-properties fo:text-align="center"/>
      <style:text-properties style:font-name-asian="書法家特明體" fo:font-size="36pt" style:font-size-asian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畢昇中圓體" fo:font-size="18pt" style:font-size-asian="18pt"/>
    </style:style>
    <style:style style:name="T12" style:parent-style-name="預設段落字型" style:family="text">
      <style:text-properties style:font-name-asian="畢昇中圓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畢昇中圓體" fo:font-size="18pt" style:font-size-asian="18pt"/>
    </style:style>
    <style:style style:name="T14" style:parent-style-name="預設段落字型" style:family="text">
      <style:text-properties style:font-name-asian="畢昇中圓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畢昇中圓體" fo:font-size="18pt" style:font-size-asian="18pt"/>
    </style:style>
    <style:style style:name="T16" style:parent-style-name="預設段落字型" style:family="text">
      <style:text-properties style:font-name-asian="畢昇中圓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畢昇中圓體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畢昇中圓體" fo:font-size="18pt" style:font-size-asian="18pt"/>
    </style:style>
    <style:style style:name="T20" style:parent-style-name="預設段落字型" style:family="text">
      <style:text-properties style:font-name-asian="畢昇中圓體" fo:font-size="18pt" style:font-size-asian="18pt"/>
    </style:style>
    <style:style style:name="T21" style:parent-style-name="預設段落字型" style:family="text">
      <style:text-properties style:font-name-asian="畢昇細圓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畢昇中圓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書法家豪楷體" fo:font-size="26pt" style:font-size-asian="26pt"/>
    </style:style>
    <style:style style:name="P24" style:parent-style-name="內文" style:family="paragraph">
      <style:paragraph-properties fo:text-align="center"/>
      <style:text-properties style:font-name-asian="書法家豪楷體" fo:font-size="26pt" style:font-size-asian="26pt"/>
    </style:style>
    <style:style style:name="TableColumn26" style:family="table-column">
      <style:table-column-properties style:column-width="1.9166in" style:use-optimal-column-width="false"/>
    </style:style>
    <style:style style:name="TableColumn27" style:family="table-column">
      <style:table-column-properties style:column-width="3in" style:use-optimal-column-width="false"/>
    </style:style>
    <style:style style:name="Table25" style:family="table">
      <style:table-properties style:width="4.9166in" fo:margin-left="0in" table:align="center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0638in"/>
      <style:text-properties style:font-name-asian="畢昇楷書" fo:font-size="20pt" style:font-size-asian="2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5555in"/>
      <style:text-properties style:font-name-asian="畢昇楷書" fo:font-size="20pt" style:font-size-asian="2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1472in"/>
      <style:text-properties style:font-name-asian="畢昇楷書" fo:font-size="20pt" style:font-size-asian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5555in"/>
      <style:text-properties style:font-name-asian="畢昇楷書" fo:font-size="20pt" style:font-size-asian="20pt"/>
    </style:style>
    <style:style style:name="P38" style:parent-style-name="內文" style:family="paragraph">
      <style:paragraph-properties fo:text-align="center"/>
      <style:text-properties style:font-name-asian="書法家秀隸體" fo:font-size="26pt" style:font-size-asian="26pt"/>
    </style:style>
    <style:style style:name="P39" style:parent-style-name="內文" style:family="paragraph">
      <style:paragraph-properties fo:break-before="page" fo:text-align="justify" fo:line-height="0.375in"/>
    </style:style>
    <style:style style:name="T40" style:parent-style-name="預設段落字型" style:family="text">
      <style:text-properties style:font-name="畢昇中圓體" style:font-name-asian="畢昇中圓體" fo:font-size="15pt" style:font-size-asian="15pt"/>
    </style:style>
    <style:style style:name="T41" style:parent-style-name="預設段落字型" style:family="text">
      <style:text-properties style:font-name="畢昇中圓體" style:font-name-asian="畢昇中圓體" fo:font-size="15pt" style:font-size-asian="15pt"/>
    </style:style>
    <style:style style:name="P42" style:parent-style-name="內文" style:family="paragraph">
      <style:paragraph-properties fo:text-align="justify" fo:line-height="0.375in"/>
    </style:style>
    <style:style style:name="T43" style:parent-style-name="預設段落字型" style:family="text">
      <style:text-properties style:font-name="畢昇中圓體" style:font-name-asian="畢昇中圓體" fo:font-size="15pt" style:font-size-asian="15pt"/>
    </style:style>
    <style:style style:name="T44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75in"/>
    </style:style>
    <style:style style:name="T46" style:parent-style-name="預設段落字型" style:family="text">
      <style:text-properties style:font-name="畢昇中圓體" style:font-name-asian="畢昇中圓體" fo:font-size="15pt" style:font-size-asian="15pt"/>
    </style:style>
    <style:style style:name="P47" style:parent-style-name="內文" style:family="paragraph">
      <style:paragraph-properties fo:text-align="justify" fo:line-height="0.375in"/>
    </style:style>
    <style:style style:name="T48" style:parent-style-name="預設段落字型" style:family="text">
      <style:text-properties style:font-name="畢昇中圓體" style:font-name-asian="畢昇中圓體" fo:font-size="15pt" style:font-size-asian="15pt"/>
    </style:style>
    <style:style style:name="T4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畢昇中圓體" style:font-name-asian="畢昇中圓體" fo:font-size="15pt" style:font-size-asian="15pt"/>
    </style:style>
    <style:style style:name="T53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畢昇中圓體" style:font-name-asian="畢昇中圓體" fo:font-size="15pt" style:font-size-asian="15pt"/>
    </style:style>
    <style:style style:name="T5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畢昇中圓體" style:font-name-asian="畢昇中圓體" fo:font-size="15pt" style:font-size-asian="15pt"/>
    </style:style>
    <style:style style:name="P61" style:parent-style-name="內文" style:family="paragraph">
      <style:paragraph-properties fo:text-align="justify" fo:line-height="0.375in"/>
    </style:style>
    <style:style style:name="T62" style:parent-style-name="預設段落字型" style:family="text">
      <style:text-properties style:font-name="畢昇中圓體" style:font-name-asian="畢昇中圓體" fo:font-size="15pt" style:font-size-asian="15pt"/>
    </style:style>
    <style:style style:name="T63" style:parent-style-name="預設段落字型" style:family="text">
      <style:text-properties style:font-name="畢昇中圓體" style:font-name-asian="畢昇中圓體" fo:font-size="15pt" style:font-size-asian="15pt"/>
    </style:style>
    <style:style style:name="T64" style:parent-style-name="預設段落字型" style:family="text">
      <style:text-properties style:font-name="畢昇中圓體" style:font-name-asian="畢昇中圓體" fo:font-size="15pt" style:font-size-asian="15pt"/>
    </style:style>
    <style:style style:name="T65" style:parent-style-name="預設段落字型" style:family="text">
      <style:text-properties style:font-name="畢昇中圓體" style:font-name-asian="畢昇中圓體" fo:font-size="15pt" style:font-size-asian="15pt"/>
    </style:style>
    <style:style style:name="T66" style:parent-style-name="預設段落字型" style:family="text">
      <style:text-properties style:font-name="畢昇中圓體" style:font-name-asian="畢昇中圓體" fo:font-size="15pt" style:font-size-asian="15pt"/>
    </style:style>
    <style:style style:name="T67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text-align="justify" fo:line-height="0.375in"/>
    </style:style>
    <style:style style:name="T70" style:parent-style-name="預設段落字型" style:family="text">
      <style:text-properties style:font-name="畢昇中圓體" style:font-name-asian="畢昇中圓體" fo:font-size="15pt" style:font-size-asian="15pt"/>
    </style:style>
    <style:style style:name="T71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5pt" style:font-size-asian="15pt"/>
    </style:style>
    <style:style style:name="T73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5pt" style:font-size-asian="15pt"/>
    </style:style>
    <style:style style:name="T75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text-align="justify" fo:line-height="0.375in" fo:text-indent="1.0833in"/>
    </style:style>
    <style:style style:name="T78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5pt" style:font-size-asian="15pt"/>
    </style:style>
    <style:style style:name="T80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5pt" style:font-size-asian="15pt"/>
    </style:style>
    <style:style style:name="T82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text-align="justify" fo:line-height="0.375in"/>
    </style:style>
    <style:style style:name="T85" style:parent-style-name="預設段落字型" style:family="text">
      <style:text-properties style:font-name="畢昇中圓體" style:font-name-asian="畢昇中圓體" fo:font-size="15pt" style:font-size-asian="15pt"/>
    </style:style>
    <style:style style:name="T86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justify" fo:line-height="0.375in"/>
    </style:style>
    <style:style style:name="T89" style:parent-style-name="預設段落字型" style:family="text">
      <style:text-properties style:font-name="畢昇中圓體" style:font-name-asian="畢昇中圓體" fo:font-size="15pt" style:font-size-asian="15pt"/>
    </style:style>
    <style:style style:name="T90" style:parent-style-name="預設段落字型" style:family="text">
      <style:text-properties style:font-name="畢昇中圓體" style:font-name-asian="畢昇中圓體" fo:font-size="15pt" style:font-size-asian="15pt"/>
    </style:style>
    <style:style style:name="T91" style:parent-style-name="預設段落字型" style:family="text">
      <style:text-properties style:font-name="畢昇中圓體" style:font-name-asian="畢昇中圓體" fo:font-size="15pt" style:font-size-asian="15pt"/>
    </style:style>
    <style:style style:name="T92" style:parent-style-name="預設段落字型" style:family="text">
      <style:text-properties style:font-name="畢昇中圓體" style:font-name-asian="畢昇中圓體" fo:font-size="15pt" style:font-size-asian="15pt"/>
    </style:style>
    <style:style style:name="T93" style:parent-style-name="預設段落字型" style:family="text">
      <style:text-properties style:font-name="畢昇中圓體" style:font-name-asian="畢昇中圓體" fo:font-size="15pt" style:font-size-asian="15pt"/>
    </style:style>
    <style:style style:name="T94" style:parent-style-name="預設段落字型" style:family="text">
      <style:text-properties style:font-name="新細明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text-align="justify" fo:margin-bottom="0.0833in" fo:line-height="0.375in"/>
    </style:style>
    <style:style style:name="T97" style:parent-style-name="預設段落字型" style:family="text">
      <style:text-properties style:font-name="畢昇中圓體" style:font-name-asian="畢昇中圓體" fo:font-size="15pt" style:font-size-asian="15pt"/>
    </style:style>
    <style:style style:name="T98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畢昇中圓體" style:font-name-asian="畢昇中圓體" fo:font-size="15pt" style:font-size-asian="15pt"/>
    </style:style>
    <style:style style:name="T100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畢昇中圓體" style:font-name-asian="畢昇中圓體" fo:font-size="15pt" style:font-size-asian="15pt"/>
    </style:style>
    <style:style style:name="T102" style:parent-style-name="預設段落字型" style:family="text">
      <style:text-properties style:font-name="新細明體" fo:font-size="15pt" style:font-size-asian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畢昇中圓體" style:font-name-asian="畢昇中圓體" fo:font-size="15pt" style:font-size-asian="15pt"/>
    </style:style>
    <style:style style:name="P104" style:parent-style-name="內文" style:family="paragraph">
      <style:paragraph-properties fo:text-align="justify" fo:line-height="0.375in"/>
      <style:text-properties style:font-name="畢昇中圓體" style:font-name-asian="畢昇中圓體" fo:font-size="15pt" style:font-size-asian="15pt"/>
    </style:style>
    <style:style style:name="TableColumn106" style:family="table-column">
      <style:table-column-properties style:column-width="6.5833in" style:use-optimal-column-width="false"/>
    </style:style>
    <style:style style:name="Table105" style:family="table">
      <style:table-properties style:width="6.5833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double #808080" style:border-line-width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472in" fo:margin-right="0.1916in" fo:text-indent="0.1944in"/>
    </style:style>
    <style:style style:name="T110" style:parent-style-name="預設段落字型" style:family="text">
      <style:text-properties style:font-name="畢昇中黑體" style:font-name-asian="畢昇中黑體" fo:letter-spacing="0.0138in" fo:font-size="15pt" style:font-size-asian="15pt"/>
    </style:style>
    <style:style style:name="T111" style:parent-style-name="預設段落字型" style:family="text">
      <style:text-properties style:font-name="標楷體" style:font-name-asian="標楷體" fo:letter-spacing="0.0138in" fo:font-size="15pt" style:font-size-asian="15pt"/>
    </style:style>
    <style:style style:name="P112" style:parent-style-name="內文" style:family="paragraph">
      <style:paragraph-properties fo:text-align="justify" fo:line-height="150%" fo:margin-left="0.4347in" fo:margin-right="0.1916in" fo:text-indent="-0.1666in">
        <style:tab-stops/>
      </style:paragraph-properties>
    </style:style>
    <style:style style:name="T113" style:parent-style-name="預設段落字型" style:family="text">
      <style:text-properties style:font-name="畢昇細圓體" style:font-name-asian="畢昇細圓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150%" fo:margin-left="0.4347in" fo:margin-right="0.1916in" fo:text-indent="-0.1666in">
        <style:tab-stops/>
      </style:paragraph-properties>
    </style:style>
    <style:style style:name="T116" style:parent-style-name="預設段落字型" style:family="text">
      <style:text-properties style:font-name="畢昇細圓體" style:font-name-asian="畢昇細圓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150%" fo:margin-left="0.4347in" fo:margin-right="0.1916in" fo:text-indent="-0.1666in">
        <style:tab-stops/>
      </style:paragraph-properties>
    </style:style>
    <style:style style:name="T121" style:parent-style-name="預設段落字型" style:family="text">
      <style:text-properties style:font-name="畢昇細圓體" style:font-name-asian="畢昇細圓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150%" fo:text-indent="0.2291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150%" fo:text-indent="0.3958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150%" fo:margin-left="0.4347in" fo:margin-right="0.1916in" fo:text-indent="-0.1666in">
        <style:tab-stops/>
      </style:paragraph-properties>
    </style:style>
    <style:style style:name="T139" style:parent-style-name="預設段落字型" style:family="text">
      <style:text-properties style:font-name="畢昇細圓體" style:font-name-asian="畢昇中黑體" fo:font-size="14pt" style:font-size-asian="14pt"/>
    </style:style>
    <style:style style:name="T140" style:parent-style-name="預設段落字型" style:family="text">
      <style:text-properties style:font-name="畢昇細圓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畢昇細圓體" style:font-name-asian="畢昇細圓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150%" fo:margin-left="0.4347in" fo:margin-right="0.1916in" fo:text-indent="-0.1666in">
        <style:tab-stops/>
      </style:paragraph-properties>
    </style:style>
    <style:style style:name="T145" style:parent-style-name="預設段落字型" style:family="text">
      <style:text-properties style:font-name="畢昇細圓體" style:font-name-asian="畢昇細圓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畢昇細圓體" style:font-name-asian="畢昇細圓體" fo:font-size="14pt" style:font-size-asian="14pt"/>
    </style:style>
    <style:style style:name="T148" style:parent-style-name="預設段落字型" style:family="text">
      <style:text-properties style:font-name="畢昇細圓體" style:font-name-asian="畢昇細圓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150%" fo:margin-left="0.4347in" fo:margin-right="0.1916in" fo:text-indent="-0.1666in">
        <style:tab-stops/>
      </style:paragraph-properties>
    </style:style>
    <style:style style:name="T151" style:parent-style-name="預設段落字型" style:family="text">
      <style:text-properties style:font-name="畢昇細圓體" style:font-name-asian="畢昇細圓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bottom="0.125in" fo:line-height="150%" fo:margin-left="0.4347in" fo:margin-right="0.1916in" fo:text-indent="-0.1666in">
        <style:tab-stops/>
      </style:paragraph-properties>
    </style:style>
    <style:style style:name="T154" style:parent-style-name="預設段落字型" style:family="text">
      <style:text-properties style:font-name="畢昇細圓體" style:font-name-asian="畢昇細圓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margin-top="0.1666in" fo:margin-bottom="0.0833in" fo:line-height="0.3472in"/>
      <style:text-properties style:font-name="畢昇中黑體" style:font-name-asian="畢昇中黑體" fo:font-size="16pt" style:font-size-asian="16pt"/>
    </style:style>
    <style:style style:name="P157" style:parent-style-name="內文" style:family="paragraph">
      <style:paragraph-properties fo:line-height="0.3055in" fo:text-indent="0.41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055in" fo:text-indent="0.9166in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3055in" fo:text-indent="0.9166in"/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055in" fo:text-indent="0.9166in"/>
      <style:text-properties style:font-name-asian="標楷體" fo:font-size="14pt" style:font-size-asian="14pt"/>
    </style:style>
    <style:style style:name="P167" style:parent-style-name="內文" style:family="paragraph">
      <style:paragraph-properties fo:margin-top="0.0833in" fo:line-height="0.3055in" fo:text-indent="0.41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055in" fo:text-indent="1.5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3055in" fo:margin-left="1.8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055in" fo:margin-left="2.5833in" fo:text-indent="-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3055in" fo:margin-left="2.5833in" fo:text-indent="-1.0833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3055in" fo:text-indent="2.7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055in" fo:text-indent="3.7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055in" fo:text-indent="3.7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055in" fo:text-indent="1.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3055in" fo:text-indent="1.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3055in" fo:text-indent="0.41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3055in" fo:text-indent="1.5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3055in" fo:text-indent="1.5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margin-top="0.0833in" fo:line-height="0.3055in" fo:text-indent="0.41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margin-top="0.0833in" fo:line-height="0.3055in" fo:text-indent="0.417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新細明體"/>
    </style:style>
    <style:style style:name="P208" style:parent-style-name="內文" style:family="paragraph">
      <style:paragraph-properties fo:margin-top="0.1666in" fo:line-height="0.3055in" fo:text-indent="0.5826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1666in" fo:line-height="0.3055in" fo:text-indent="0.417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833in" fo:line-height="0.3055in" fo:text-indent="0.6652in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472in" fo:text-indent="4.3333in"/>
    </style:style>
    <style:style style:name="T221" style:parent-style-name="預設段落字型" style:family="text">
      <style:text-properties style:font-name="標楷體" style:font-name-asian="畢昇中黑體" fo:font-size="14pt" style:font-size-asian="14pt"/>
    </style:style>
    <style:style style:name="T222" style:parent-style-name="預設段落字型" style:family="text">
      <style:text-properties style:font-name="書法家中圓體" style:font-name-asian="畢昇中黑體" fo:font-size="14pt" style:font-size-asian="14pt"/>
    </style:style>
    <style:style style:name="T223" style:parent-style-name="預設段落字型" style:family="text">
      <style:text-properties style:font-name="標楷體" style:font-name-asian="畢昇中黑體" fo:font-size="14pt" style:font-size-asian="14pt"/>
    </style:style>
    <style:style style:name="P224" style:parent-style-name="內文" style:family="paragraph">
      <style:paragraph-properties fo:break-before="page" fo:text-align="justify" fo:margin-top="0.0833in" fo:line-height="0.3472in"/>
      <style:text-properties style:font-name-asian="畢昇中黑體" fo:font-size="16pt" style:font-size-asian="16pt"/>
    </style:style>
    <style:style style:name="P225" style:parent-style-name="內文" style:family="paragraph">
      <style:paragraph-properties fo:text-align="justify" fo:line-height="0.3055in" fo:text-indent="0.4166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fo:text-align="justify" fo:line-height="0.3472in"/>
      <style:text-properties style:font-name-asian="書法家秀隸體" fo:font-size="18pt" style:font-size-asian="18pt"/>
    </style:style>
    <style:style style:name="TableColumn235" style:family="table-column">
      <style:table-column-properties style:column-width="0.6861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666in" style:use-optimal-column-width="false"/>
    </style:style>
    <style:style style:name="TableColumn238" style:family="table-column">
      <style:table-column-properties style:column-width="2.5in" style:use-optimal-column-width="false"/>
    </style:style>
    <style:style style:name="TableColumn239" style:family="table-column">
      <style:table-column-properties style:column-width="0.9166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234" style:family="table">
      <style:table-properties style:width="7.0944in" fo:margin-left="0in" table:align="lef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45" style:family="table-row">
      <style:table-row-properties style:min-row-height="0.4722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84" style:family="table-row">
      <style:table-row-properties style:min-row-height="0.4722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P449" style:parent-style-name="內文" style:family="paragraph">
      <style:paragraph-properties fo:break-before="page"/>
    </style:style>
    <style:style style:name="TableColumn451" style:family="table-column">
      <style:table-column-properties style:column-width="0.6861in" style:use-optimal-column-width="false"/>
    </style:style>
    <style:style style:name="TableColumn452" style:family="table-column">
      <style:table-column-properties style:column-width="0.75in" style:use-optimal-column-width="false"/>
    </style:style>
    <style:style style:name="TableColumn453" style:family="table-column">
      <style:table-column-properties style:column-width="0.6666in" style:use-optimal-column-width="false"/>
    </style:style>
    <style:style style:name="TableColumn454" style:family="table-column">
      <style:table-column-properties style:column-width="2.5in" style:use-optimal-column-width="false"/>
    </style:style>
    <style:style style:name="TableColumn455" style:family="table-column">
      <style:table-column-properties style:column-width="0.9166in" style:use-optimal-column-width="false"/>
    </style:style>
    <style:style style:name="TableColumn456" style:family="table-column">
      <style:table-column-properties style:column-width="1.575in" style:use-optimal-column-width="false"/>
    </style:style>
    <style:style style:name="Table450" style:family="table">
      <style:table-properties style:width="7.0944in" fo:margin-left="0in" table:align="left"/>
    </style:style>
    <style:style style:name="TableRow457" style:family="table-row">
      <style:table-row-properties style:min-row-height="0.472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70" style:family="table-row">
      <style:table-row-properties style:min-row-height="0.4722in"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496" style:family="table-row">
      <style:table-row-properties style:min-row-height="0.4722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535" style:family="table-row">
      <style:table-row-properties style:min-row-height="0.4722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26" style:family="table-row">
      <style:table-row-properties style:min-row-height="0.472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52" style:family="table-row">
      <style:table-row-properties style:min-row-height="0.472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691" style:family="table-row">
      <style:table-row-properties style:min-row-height="0.472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3472in"/>
      <style:text-properties style:font-name="書法家豪楷體" style:font-name-asian="書法家豪楷體" fo:font-size="26pt" style:font-size-asian="26pt"/>
    </style:style>
    <style:style style:name="P717" style:parent-style-name="內文" style:family="paragraph">
      <style:paragraph-properties fo:break-before="page"/>
    </style:style>
    <style:style style:name="TableColumn719" style:family="table-column">
      <style:table-column-properties style:column-width="0.6861in" style:use-optimal-column-width="false"/>
    </style:style>
    <style:style style:name="TableColumn720" style:family="table-column">
      <style:table-column-properties style:column-width="0.75in" style:use-optimal-column-width="false"/>
    </style:style>
    <style:style style:name="TableColumn721" style:family="table-column">
      <style:table-column-properties style:column-width="0.6666in" style:use-optimal-column-width="false"/>
    </style:style>
    <style:style style:name="TableColumn722" style:family="table-column">
      <style:table-column-properties style:column-width="2.5in" style:use-optimal-column-width="false"/>
    </style:style>
    <style:style style:name="TableColumn723" style:family="table-column">
      <style:table-column-properties style:column-width="0.9166in" style:use-optimal-column-width="false"/>
    </style:style>
    <style:style style:name="TableColumn724" style:family="table-column">
      <style:table-column-properties style:column-width="1.575in" style:use-optimal-column-width="false"/>
    </style:style>
    <style:style style:name="Table718" style:family="table">
      <style:table-properties style:width="7.0944in" fo:margin-left="0in" table:align="lef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8" style:family="table-row">
      <style:table-row-properties style:min-row-height="0.472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751" style:family="table-row">
      <style:table-row-properties style:min-row-height="0.4722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764" style:family="table-row">
      <style:table-row-properties style:min-row-height="0.472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777" style:family="table-row">
      <style:table-row-properties style:min-row-height="0.4722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790" style:family="table-row">
      <style:table-row-properties style:min-row-height="0.4722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03" style:family="table-row">
      <style:table-row-properties style:min-row-height="0.4722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16" style:family="table-row">
      <style:table-row-properties style:min-row-height="0.4722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29" style:family="table-row">
      <style:table-row-properties style:min-row-height="0.472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42" style:family="table-row">
      <style:table-row-properties style:min-row-height="0.472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68" style:family="table-row">
      <style:table-row-properties style:min-row-height="0.472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81" style:family="table-row">
      <style:table-row-properties style:min-row-height="0.4722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894" style:family="table-row">
      <style:table-row-properties style:min-row-height="0.4722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907" style:family="table-row">
      <style:table-row-properties style:min-row-height="0.4722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920" style:family="table-row">
      <style:table-row-properties style:min-row-height="0.4722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933" style:family="table-row">
      <style:table-row-properties style:min-row-height="0.4722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946" style:family="table-row">
      <style:table-row-properties style:min-row-height="0.4722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Row959" style:family="table-row">
      <style:table-row-properties style:min-row-height="0.4722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3472in"/>
      <style:text-properties style:font-name="書法家豪楷體" style:font-name-asian="書法家豪楷體"/>
    </style:style>
    <style:style style:name="P972" style:parent-style-name="內文" style:family="paragraph">
      <style:paragraph-properties fo:line-height="0.3472in" fo:text-indent="2.6666in"/>
      <style:text-properties style:font-name="畢昇細圓體" style:font-name-asian="畢昇細黑體" fo:font-size="16pt" style:font-size-asian="16pt"/>
    </style:style>
    <style:style style:name="P973" style:parent-style-name="內文" style:family="paragraph">
      <style:text-properties style:font-name="華康特粗楷體" style:font-name-asian="華康特粗楷體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國立空中大學教科書編撰計畫表</text:p>
      <text:p text:style-name="P8"/>
      <text:p text:style-name="P9"/>
      <text:p text:style-name="P10"><text:span text:style-name="T11">本計畫表務請召集人於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前</text:span></text:p>
      <text:p text:style-name="P18"><text:span text:style-name="T19">填妥寄回本校</text:span><text:span text:style-name="T20"><text:s text:c="2"/></text:span><text:span text:style-name="T21">出版中心</text:span><text:span text:style-name="T22">，謝謝！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本表寄送日期</text:p>
          </table:table-cell>
          <table:table-cell table:style-name="TableCell31">
            <text:p text:style-name="P32">年<text:s text:c="4"/>月<text:s text:c="4"/>日</text:p>
          </table:table-cell>
        </table:table-row>
        <table:table-row table:style-name="TableRow33">
          <table:table-cell table:style-name="TableCell34">
            <text:p text:style-name="P35">回<text:s/>收<text:s/>日<text:s/>期</text:p>
          </table:table-cell>
          <table:table-cell table:style-name="TableCell36">
            <text:p text:style-name="P37">年<text:s text:c="4"/>月<text:s text:c="4"/>日</text:p>
          </table:table-cell>
        </table:table-row>
      </table:table>
      <text:p text:style-name="P38"/>
      <text:soft-page-break/>
      <text:p text:style-name="P39"><text:span text:style-name="T40">科目名稱：</text:span><text:span text:style-name="T41"><text:s text:c="10"/></text:span></text:p>
      <text:p text:style-name="P42"><text:span text:style-name="T43">科目英文名稱：</text:span><text:span text:style-name="T44">　　　　　　　　　　　　　　　　</text:span></text:p>
      <text:p text:style-name="P45"><text:span text:style-name="T46">開設學系：</text:span></text:p>
      <text:p text:style-name="P47"><text:span text:style-name="T48">開設學期：</text:span><text:span text:style-name="T49">　　</text:span><text:span text:style-name="T50"><text:s text:c="2"/></text:span><text:span text:style-name="T51"><text:s text:c="3"/></text:span><text:span text:style-name="T52">學年度</text:span><text:span text:style-name="T53">　</text:span><text:span text:style-name="T54"><text:s text:c="2"/></text:span><text:span text:style-name="T55"><text:s text:c="2"/></text:span><text:span text:style-name="T56">學期</text:span><text:span text:style-name="T57">　</text:span><text:span text:style-name="T58"><text:s/></text:span><text:span text:style-name="T59"><text:s text:c="2"/></text:span><text:span text:style-name="T60">學分</text:span></text:p>
      <text:p text:style-name="P61"><text:span text:style-name="T62">召</text:span><text:span text:style-name="T63"><text:s/></text:span><text:span text:style-name="T64">集</text:span><text:span text:style-name="T65"><text:s/></text:span><text:span text:style-name="T66">人：</text:span><text:span text:style-name="T67">　　　　　　　</text:span><text:span text:style-name="T68">（簽名）</text:span></text:p>
      <text:p text:style-name="P69"><text:span text:style-name="T70">學科委員：</text:span><text:span text:style-name="T71">　　　　　　　</text:span><text:span text:style-name="T72">，</text:span><text:span text:style-name="T73">　　　　　　　</text:span><text:span text:style-name="T74">，</text:span><text:span text:style-name="T75">　　　　　　　</text:span><text:span text:style-name="T76">（簽名）</text:span></text:p>
      <text:p text:style-name="P77"><text:span text:style-name="T78">　　　　　　　</text:span><text:span text:style-name="T79">，</text:span><text:span text:style-name="T80">　　　　　　　</text:span><text:span text:style-name="T81">，</text:span><text:span text:style-name="T82">　　　　　　　</text:span><text:span text:style-name="T83">（簽名）</text:span></text:p>
      <text:p text:style-name="P84"><text:span text:style-name="T85">教學設計委員：</text:span><text:span text:style-name="T86">　　　　　　　</text:span><text:span text:style-name="T87">（簽名）</text:span></text:p>
      <text:p text:style-name="P88"><text:span text:style-name="T89">填</text:span><text:span text:style-name="T90"><text:s/></text:span><text:span text:style-name="T91">表</text:span><text:span text:style-name="T92"><text:s/></text:span><text:span text:style-name="T93">人：</text:span><text:span text:style-name="T94">　　　　　　　</text:span><text:span text:style-name="T95">（簽名）</text:span></text:p>
      <text:p text:style-name="P96"><text:span text:style-name="T97">填表日期：</text:span><text:span text:style-name="T98">　　　　</text:span><text:span text:style-name="T99">年</text:span><text:span text:style-name="T100">　　　</text:span><text:span text:style-name="T101">月</text:span><text:span text:style-name="T102">　　　　</text:span><text:span text:style-name="T103">日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填表說明</text:span><text:span text:style-name="T111">：</text:span></text:p>
            <text:p text:style-name="P112"><text:span text:style-name="T113">1.</text:span><text:span text:style-name="T114">本表共五頁。請學科召集人與貴科成員共同研定後填寫，以便本校辦理書稿審查、招商印製及後續教學行政工作。</text:span></text:p>
            <text:p text:style-name="P115"><text:span text:style-name="T116">2.</text:span><text:span text:style-name="T117">填表方式：請就貴科課程性質、內容，在</text:span><text:span text:style-name="T118"><text:s text:c="3"/></text:span><text:span text:style-name="T119">處及空白表格內填入資料，在問卷各項擇一勾選於□中。</text:span></text:p>
            <text:p text:style-name="P120"><text:span text:style-name="T121">3.</text:span><text:span text:style-name="T122">書稿截稿時間：本書截稿日期為</text:span><text:span text:style-name="T123">　 <text:s text:c="2"/></text:span><text:span text:style-name="T124"><text:s text:c="2"/></text:span><text:span text:style-name="T125">　</text:span><text:span text:style-name="T126">年</text:span><text:span text:style-name="T127">　</text:span><text:span text:style-name="T128"><text:s text:c="2"/></text:span><text:span text:style-name="T129">　　</text:span><text:span text:style-name="T130">月</text:span><text:span text:style-name="T131">　</text:span><text:span text:style-name="T132"><text:s text:c="2"/></text:span><text:span text:style-name="T133">　　</text:span><text:span text:style-name="T134">日，書稿請於截稿日前先交學科召集人審訂後繳交。</text:span></text:p>
            <text:p text:style-name="P135">4.所交稿件須為電腦列印之文字稿，並檢附磁片或光碟；若為手寫稿，須</text:p>
            <text:p text:style-name="P136">用有格稿紙繕寫清楚（本校備有稿紙，歡迎隨時索取），書稿字體力求</text:p>
            <text:p text:style-name="P137"><text:s text:c="5"/>工整，以利排打、校對。</text:p>
            <text:p text:style-name="P138"><text:span text:style-name="T139">5</text:span><text:span text:style-name="T140">.</text:span><text:span text:style-name="T141">教科書書稿每一學分以九萬字為上限，全書章數以</text:span><text:span text:style-name="T142">18</text:span><text:span text:style-name="T143">章以內為宜。</text:span></text:p>
            <text:p text:style-name="P144"><text:span text:style-name="T145">6.</text:span><text:span text:style-name="T146">每章摘要上限為</text:span><text:span text:style-name="T147">8</text:span><text:span text:style-name="T148">00</text:span><text:span text:style-name="T149">字</text:span></text:p>
            <text:p text:style-name="P150"><text:span text:style-name="T151">7.</text:span><text:span text:style-name="T152">每章注釋一律集中列於各章之末。</text:span></text:p>
            <text:p text:style-name="P153"><text:span text:style-name="T154">8.</text:span><text:span text:style-name="T155">參考文獻或參考書目可集中於全書之末，或隨章附列，其撰寫方式務請學科召集人統一。</text:span></text:p>
          </table:table-cell>
        </table:table-row>
      </table:table>
      <text:soft-page-break/>
      <text:p text:style-name="P156">一、教科書規格</text:p>
      <text:p text:style-name="P157"><text:span text:style-name="T158">（一）</text:span><text:span text:style-name="T159">全一冊，共</text:span><text:span text:style-name="T160">　　　　</text:span><text:span text:style-name="T161">篇，</text:span><text:span text:style-name="T162">　　　　　</text:span><text:span text:style-name="T163">章。</text:span></text:p>
      <text:p text:style-name="P164">16開<text:s/>□，橫式，31行/頁×35字/行＝1085字/頁為原則</text:p>
      <text:p text:style-name="P165">16開<text:s/>□，橫式，<text:s text:c="4"/>行/頁×<text:s text:c="4"/>字/行＝<text:s text:c="7"/>字/頁</text:p>
      <text:p text:style-name="P166"/>
      <text:p text:style-name="P167"><text:span text:style-name="T168">（三）</text:span><text:span text:style-name="T169">圖片：</text:span></text:p>
      <text:p text:style-name="P170"><text:span text:style-name="T171">□ 有圖片，全部黑白印刷，共約</text:span><text:span text:style-name="T172">　　　　　</text:span><text:span text:style-name="T173">張。</text:span></text:p>
      <text:p text:style-name="P174"><text:span text:style-name="T175">□ 有圖片，黑白、彩色印刷並行，黑白圖片共約</text:span><text:span text:style-name="T176"><text:s text:c="8"/></text:span><text:span text:style-name="T177">張，彩色圖片共約</text:span><text:span text:style-name="T178"><text:s text:c="8"/></text:span><text:span text:style-name="T179">張。</text:span></text:p>
      <text:p text:style-name="P180"><text:span text:style-name="T181">□ 有圖片，全部彩色印刷，共約</text:span><text:span text:style-name="T182"><text:s text:c="8"/></text:span><text:span text:style-name="T183">張。</text:span></text:p>
      <text:p text:style-name="P184">全書彩色照片 □ 隨文排放</text:p>
      <text:p text:style-name="P185">□ 集中於 □ 全書正文之前</text:p>
      <text:p text:style-name="P186">□ 全書正文之後</text:p>
      <text:p text:style-name="P187">□ 全書中間</text:p>
      <text:p text:style-name="P188">□ 全書係黑白印刷</text:p>
      <text:p text:style-name="P189"/>
      <text:p text:style-name="P190"><text:span text:style-name="T191">（四）</text:span><text:span text:style-name="T192">表格：□ 無表格<text:s/></text:span></text:p>
      <text:p text:style-name="P193"><text:span text:style-name="T194">□ 有，共約</text:span><text:span text:style-name="T195"><text:s text:c="9"/></text:span><text:span text:style-name="T196">張。</text:span></text:p>
      <text:p text:style-name="P197"><text:span text:style-name="T198">□ 有拉頁，共約</text:span><text:span text:style-name="T199"><text:s text:c="9"/></text:span><text:span text:style-name="T200">張。</text:span></text:p>
      <text:p text:style-name="P201"><text:span text:style-name="T202">（五）</text:span><text:span text:style-name="T203">索引：□ 有 <text:s text:c="9"/>□ 無</text:span></text:p>
      <text:p text:style-name="P204"><text:span text:style-name="T205">（六）</text:span><text:span text:style-name="T206">封面署名：請依序列出教科書編撰學科委員姓名。</text:span><text:span text:style-name="T207">（請以正楷填寫）</text:span></text:p>
      <text:p text:style-name="P208"><text:span text:style-name="T209"><text:s/></text:span><text:span text:style-name="T210"><text:s text:c="27"/></text:span><text:span text:style-name="T211"><text:s text:c="9"/></text:span><text:span text:style-name="T212"><text:s text:c="12"/></text:span><text:span text:style-name="T213">編著（著、合著）</text:span></text:p>
      <text:p text:style-name="P214"><text:span text:style-name="T215">（七）</text:span><text:span text:style-name="T216">書背署名：</text:span></text:p>
      <text:p text:style-name="P217"><text:span text:style-name="T218"><text:s text:c="37"/></text:span><text:span text:style-name="T219">（等）編著（著、合著）</text:span></text:p>
      <text:p text:style-name="P220"><text:span text:style-name="T221">（</text:span><text:span text:style-name="T222">請填召集人之姓名</text:span><text:span text:style-name="T223">）</text:span></text:p>
      <text:soft-page-break/>
      <text:p text:style-name="P224">二、教科書預定內容、字數</text:p>
      <text:p text:style-name="P225"><text:span text:style-name="T226">本書共</text:span><text:span text:style-name="T227">　　　</text:span><text:span text:style-name="T228">篇</text:span><text:span text:style-name="T229">　　　</text:span><text:span text:style-name="T230">章，正文總計約</text:span><text:span text:style-name="T231">　　　　</text:span><text:span text:style-name="T232">字。（每學分在九萬字以內）（教科書分篇、章、節三層級，篇數及章數次序請全書一貫連續依次排下；全書字數計算包括各章學習目標、摘要、注釋、關鍵詞彙、自我評量題目、參考書目或建議參考書目、參考文獻、圖、表、索引、附錄等所佔篇幅。）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篇次</text:p>
          </table:table-cell>
          <table:table-cell table:style-name="TableCell244">
            <text:p text:style-name="P245">章次</text:p>
          </table:table-cell>
          <table:table-cell table:style-name="TableCell246">
            <text:p text:style-name="P247">節次</text:p>
          </table:table-cell>
          <table:table-cell table:style-name="TableCell248">
            <text:p text:style-name="P249">名　　　稱</text:p>
          </table:table-cell>
          <table:table-cell table:style-name="TableCell250">
            <text:p text:style-name="P251">字數</text:p>
          </table:table-cell>
          <table:table-cell table:style-name="TableCell252">
            <text:p text:style-name="P253">撰稿學科委員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內文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篇次</text:p>
          </table:table-cell>
          <table:table-cell table:style-name="TableCell460">
            <text:p text:style-name="P461">章次</text:p>
          </table:table-cell>
          <table:table-cell table:style-name="TableCell462">
            <text:p text:style-name="P463">節次</text:p>
          </table:table-cell>
          <table:table-cell table:style-name="TableCell464">
            <text:p text:style-name="P465">名　　　稱</text:p>
          </table:table-cell>
          <table:table-cell table:style-name="TableCell466">
            <text:p text:style-name="P467">字數</text:p>
          </table:table-cell>
          <table:table-cell table:style-name="TableCell468">
            <text:p text:style-name="P469">撰稿學科委員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篇次</text:p>
          </table:table-cell>
          <table:table-cell table:style-name="TableCell728">
            <text:p text:style-name="P729">章次</text:p>
          </table:table-cell>
          <table:table-cell table:style-name="TableCell730">
            <text:p text:style-name="P731">節次</text:p>
          </table:table-cell>
          <table:table-cell table:style-name="TableCell732">
            <text:p text:style-name="P733">名　　　稱</text:p>
          </table:table-cell>
          <table:table-cell table:style-name="TableCell734">
            <text:p text:style-name="P735">字數</text:p>
          </table:table-cell>
          <table:table-cell table:style-name="TableCell736">
            <text:p text:style-name="P737">撰稿學科委員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辛苦您了，謝謝！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秀隸體" svg:font-family="書法家秀隸體" style:font-family-generic="modern" style:font-pitch="fixed"/>
    <style:font-face style:name="畢昇細仿宋" svg:font-family="畢昇細仿宋" style:font-family-generic="system" style:font-pitch="variable"/>
    <style:font-face style:name="書法家特明體" svg:font-family="書法家特明體" style:font-family-generic="modern" style:font-pitch="fixed"/>
    <style:font-face style:name="畢昇中圓體" svg:font-family="畢昇中圓體" style:font-family-generic="system" style:font-pitch="variable"/>
    <style:font-face style:name="畢昇細圓體" svg:font-family="畢昇細圓體" style:font-family-generic="system" style:font-pitch="variable"/>
    <style:font-face style:name="書法家豪楷體" svg:font-family="書法家豪楷體" style:font-family-generic="modern" style:font-pitch="fixed"/>
    <style:font-face style:name="畢昇楷書" svg:font-family="畢昇楷書" style:font-family-generic="system" style:font-pitch="variable"/>
    <style:font-face style:name="畢昇中黑體" svg:font-family="畢昇中黑體" style:font-family-generic="system" style:font-pitch="variable"/>
    <style:font-face style:name="標楷體" svg:font-family="標楷體" style:font-family-generic="script" style:font-pitch="fixed" svg:panose-1="3 0 5 9 0 0 0 0 0 0"/>
    <style:font-face style:name="書法家中圓體" svg:font-family="書法家中圓體" style:font-family-generic="modern" style:font-pitch="fixed"/>
    <style:font-face style:name="畢昇細黑體" svg:font-family="畢昇細黑體" style:font-family-generic="system" style:font-pitch="variable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書法家秀隸體" style:font-name-asian="書法家秀隸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space" fo:margin-left="0.5208in" fo:text-indent="-0.1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0">
      <text:list-level-style-number text:level="1" style:num-prefix="（" style:num-suffix="）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2.4166in" text:min-label-width="0.45in" text:list-level-position-and-space-mode="label-alignment">
          <style:list-level-label-alignment text:label-followed-by="listtab" fo:margin-left="2.8666in" fo:text-indent="-0.45in"/>
        </style:list-level-properties>
        <style:text-properties style:font-name="書法家秀隸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prefix="（" style:num-suffix="）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4">
      <text:list-level-style-number text:level="1" style:num-prefix="（" style:num-suffix="）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科書內容基本要件：</dc:title>
    <dc:subject/>
    <meta:initial-creator>李志宏</meta:initial-creator>
    <dc:creator>User</dc:creator>
    <meta:creation-date>2021-01-11T03:37:00Z</meta:creation-date>
    <dc:date>2021-01-11T03:38:00Z</dc:date>
    <meta:print-date>2007-01-02T08:46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5" meta:character-count="1774" meta:row-count="12" meta:non-whitespace-character-count="1512"/>
  </office:meta>
</office:document-meta>
</file>