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style:snap-to-layout-grid="false" fo:margin-top="0.1284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666in" fo:margin-bottom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2.1875in" fo:text-indent="-2.1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9909in" style:use-optimal-column-width="false"/>
    </style:style>
    <style:style style:name="TableColumn31" style:family="table-column">
      <style:table-column-properties style:column-width="0.3986in" style:use-optimal-column-width="false"/>
    </style:style>
    <style:style style:name="TableColumn32" style:family="table-column">
      <style:table-column-properties style:column-width="0.3979in" style:use-optimal-column-width="false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33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3833in" style:use-optimal-column-width="false"/>
    </style:style>
    <style:style style:name="Table29" style:family="table">
      <style:table-properties style:width="5.8694in" fo:margin-left="0in" table:align="left"/>
    </style:style>
    <style:style style:name="TableRow41" style:family="table-row">
      <style:table-row-properties style:min-row-height="0.1666in" style:use-optimal-row-height="false" fo:keep-together="always"/>
    </style:style>
    <style:style style:name="TableCell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666in" fo:margin-bottom="0.04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84in" fo:margin-bottom="0.128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2.1875in" fo:text-indent="-2.1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9909in" style:use-optimal-column-width="false"/>
    </style:style>
    <style:style style:name="TableColumn77" style:family="table-column">
      <style:table-column-properties style:column-width="0.3986in" style:use-optimal-column-width="false"/>
    </style:style>
    <style:style style:name="TableColumn78" style:family="table-column">
      <style:table-column-properties style:column-width="0.3979in" style:use-optimal-column-width="false"/>
    </style:style>
    <style:style style:name="TableColumn79" style:family="table-column">
      <style:table-column-properties style:column-width="0.3986in" style:use-optimal-column-width="false"/>
    </style:style>
    <style:style style:name="TableColumn80" style:family="table-column">
      <style:table-column-properties style:column-width="0.3833in" style:use-optimal-column-width="false"/>
    </style:style>
    <style:style style:name="TableColumn81" style:family="table-column">
      <style:table-column-properties style:column-width="0.3833in" style:use-optimal-column-width="false"/>
    </style:style>
    <style:style style:name="TableColumn82" style:family="table-column">
      <style:table-column-properties style:column-width="0.3833in" style:use-optimal-column-width="false"/>
    </style:style>
    <style:style style:name="TableColumn83" style:family="table-column">
      <style:table-column-properties style:column-width="0.3833in" style:use-optimal-column-width="false"/>
    </style:style>
    <style:style style:name="TableColumn84" style:family="table-column">
      <style:table-column-properties style:column-width="0.3833in" style:use-optimal-column-width="false"/>
    </style:style>
    <style:style style:name="TableColumn85" style:family="table-column">
      <style:table-column-properties style:column-width="0.3833in" style:use-optimal-column-width="false"/>
    </style:style>
    <style:style style:name="TableColumn86" style:family="table-column">
      <style:table-column-properties style:column-width="0.3833in" style:use-optimal-column-width="false"/>
    </style:style>
    <style:style style:name="Table75" style:family="table">
      <style:table-properties style:width="5.8694in" fo:margin-left="0in" table:align="left"/>
    </style:style>
    <style:style style:name="TableRow87" style:family="table-row">
      <style:table-row-properties style:min-row-height="0.1666in" style:use-optimal-row-height="false" fo:keep-together="always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666in" fo:margin-bottom="0.041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7" style:parent-style-name="註釋標題" style:family="paragraph">
      <style:paragraph-properties fo:text-align="start" style:line-height-at-least="0in"/>
      <style:text-properties style:font-name="標楷體"/>
    </style:style>
    <style:style style:name="P118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text-autospace="none" style:vertical-align="bottom" style:line-height-at-least="0in" fo:margin-left="0.1944in" fo:text-indent="-0.1944in">
        <style:tab-stops>
          <style:tab-stop style:type="left" style:position="0.8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line-height-at-least="0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成 <text:s text:c="2"/>績 <text:s text:c="2"/>複 <text:s text:c="2"/>查 <text:s text:c="2"/>申 <text:s text:c="2"/>請 <text:s text:c="2"/>委　<text:s/>託<text:s text:c="3"/>書</text:p>
      <text:p text:style-name="P2"/>
      <text:p text:style-name="P3">本人　　　　　　　　茲因（事由）　　　　　　　　　　　　　無法親自申請</text:p>
      <text:p text:style-name="P4"><text:span text:style-name="T5">本人之</text:span><text:span text:style-name="T6">成績複查</text:span><text:span text:style-name="T7">，</text:span><text:span text:style-name="T8">特</text:span><text:span text:style-name="T9">委託　　　　　</text:span><text:span text:style-name="T10">　　</text:span><text:span text:style-name="T11">　代為申請，如有虛偽願負法律責任。</text:span></text:p>
      <text:p text:style-name="P12"/>
      <text:p text:style-name="P13">委託人姓名：　　<text:s/>　　　　　　　　 <text:s/>(簽章)</text:p>
      <text:p text:style-name="P14"><text:span text:style-name="T15">戶籍地址</text:span><text:span text:style-name="T16">：</text:span><text:span text:style-name="T17">　　縣(市)　　　鄉(鎮市區)</text:span><text:span text:style-name="T18"><text:s text:c="5"/>里</text:span><text:span text:style-name="T19">　</text:span><text:span text:style-name="T20"><text:s/></text:span><text:span text:style-name="T21">鄰 　　</text:span><text:span text:style-name="T22"><text:s/></text:span><text:span text:style-name="T23">路(街)</text:span><text:span text:style-name="T24"><text:s text:c="2"/></text:span><text:span text:style-name="T25">　</text:span><text:span text:style-name="T26"><text:s text:c="2"/></text:span><text:span text:style-name="T27"><text:s/>段　</text:span></text:p>
      <text:p text:style-name="P28"><text:s text:c="2"/>　<text:s text:c="12"/>巷　 <text:s/>　弄　 <text:s/>　　號 <text:s/>　　樓之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國民身分證統一編號：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聯絡電話：</text:p>
      <text:p text:style-name="P65"/>
      <text:p text:style-name="P66"/>
      <text:p text:style-name="P67">受委託人姓名：　　　　<text:s/>　　　　　　 <text:s/>(簽章)</text:p>
      <text:p text:style-name="P68"><text:span text:style-name="T69">戶籍地址</text:span><text:span text:style-name="T70">：</text:span><text:span text:style-name="T71">　　縣(市)　</text:span><text:span text:style-name="T72"><text:s/></text:span><text:span text:style-name="T73">　鄉(鎮市區)　　　里 <text:s text:c="2"/>鄰　　　　路(街)　　 段　</text:span></text:p>
      <text:p text:style-name="P74"><text:s text:c="2"/><text:s text:c="12"/>　巷　 <text:s/>　弄　 <text:s/>　　號 <text:s/>　　樓之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國民身分證統一編號：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聯絡電話：</text:p>
      <text:p text:style-name="P111"/>
      <text:p text:style-name="P112">中華民國年月日</text:p>
      <text:p text:style-name="P113"/>
      <text:p text:style-name="P114"/>
      <text:p text:style-name="P115"/>
      <text:p text:style-name="P116"/>
      <text:p text:style-name="P117">【備註】</text:p>
      <text:p text:style-name="P118"><text:span text:style-name="T119">1.</text:span><text:span text:style-name="T120">依法律之規定，有使用文字之必要者，得不由本人自寫，但必須親自簽名。如有用印章代簽名者，其蓋章與簽名生同等之效力。</text:span><text:span text:style-name="T121">（</text:span><text:span text:style-name="T122">民3</text:span><text:span text:style-name="T123">）</text:span></text:p>
      <text:p text:style-name="P124"><text:span text:style-name="T125">2.</text:span><text:span text:style-name="T126">本委託書由</text:span><text:span text:style-name="T127">本校</text:span><text:span text:style-name="T128">受理</text:span><text:span text:style-name="T129">單位</text:span><text:span text:style-name="T130">併同</text:span><text:span text:style-name="T131">期中考(期末考)成績複查申請表</text:span><text:span text:style-name="T132">存查。</text:span></text:p>
      <text:p text:style-name="P133"><draw:frame draw:z-index="251657728" draw:id="id0" draw:style-name="a0" draw:name="Text Box 6" text:anchor-type="paragraph" svg:x="2.75in" svg:y="0.22292in" svg:width="0.66667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雅真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雅真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875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(A4直印)</dc:subject>
    <meta:keyword>委託書</meta:keyword>
    <meta:initial-creator>臺北市大同區戶政事務所</meta:initial-creator>
    <dc:creator>益志 李</dc:creator>
    <meta:creation-date>2024-01-06T02:38:00Z</meta:creation-date>
    <dc:date>2024-01-06T02:38:00Z</dc:date>
    <meta:print-date>2023-12-19T07:36:00Z</meta:print-date>
    <meta:template xlink:href="Normal" xlink:type="simple"/>
    <meta:editing-cycles>2</meta:editing-cycles>
    <meta:editing-duration>PT60S</meta:editing-duration>
    <meta:document-statistic meta:page-count="1" meta:paragraph-count="30" meta:word-count="244" meta:character-count="459" meta:row-count="49" meta:non-whitespace-character-count="245"/>
  </office:meta>
</office:document-meta>
</file>