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學報內文壹" style:family="paragraph">
      <style:paragraph-properties fo:break-before="page"/>
    </style:style>
    <style:style style:name="T98" style:parent-style-name="預設段落字型" style:family="text">
      <style:text-properties style:font-name="Calibri" fo:font-size="10pt" style:font-size-asian="10pt" style:font-size-complex="10pt"/>
    </style:style>
    <style:style style:name="T99" style:parent-style-name="預設段落字型" style:family="text">
      <style:text-properties style:font-name="標楷體" style:font-name-complex="標楷體a.飥.." style:font-size-complex="14pt"/>
    </style:style>
    <style:style style:name="T100" style:parent-style-name="預設段落字型" style:family="text">
      <style:text-properties style:font-name="標楷體" style:font-name-complex="標楷體a.飥.." style:font-size-complex="14pt"/>
    </style:style>
    <style:style style:name="T101" style:parent-style-name="預設段落字型" style:family="text">
      <style:text-properties style:font-name="標楷體" style:font-name-complex="標楷體a.飥.." style:font-size-complex="14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P103" style:parent-style-name="學報內文一0" style:family="paragraph">
      <style:paragraph-properties fo:margin-top="0.0965in" fo:margin-bottom="0.0965in"/>
    </style:style>
    <style:style style:name="P104" style:parent-style-name="學報內文1." style:family="paragraph">
      <style:paragraph-properties fo:margin-top="0.077in"/>
    </style:style>
    <style:style style:name="P105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6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07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09" style:family="table-column">
      <style:table-column-properties style:column-width="0.9236in" style:use-optimal-column-width="false"/>
    </style:style>
    <style:style style:name="TableColumn110" style:family="table-column">
      <style:table-column-properties style:column-width="0.9916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108" style:family="table">
      <style:table-properties style:width="2.7902in" fo:margin-left="1.762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P124" style:parent-style-name="學報參考文獻一中文部分" style:family="paragraph">
      <style:text-properties style:letter-kerning="false"/>
    </style:style>
    <style:style style:name="P125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6" style:parent-style-name="學報參考文獻二英文部分" style:family="paragraph">
      <style:text-properties style:letter-kerning="false"/>
    </style:style>
    <style:style style:name="P127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fo:font-style="italic" style:font-style-asian="italic" style:letter-kerning="false"/>
    </style:style>
    <style:style style:name="T132" style:parent-style-name="預設段落字型" style:family="text">
      <style:text-properties fo:font-style="italic" style:font-style-asian="italic"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name="新細明體" style:font-name-asian="新細明體" style:letter-kerning="false"/>
    </style:style>
    <style:style style:name="T139" style:parent-style-name="預設段落字型" style:family="text">
      <style:text-properties style:font-name="新細明體" style:letter-kerning="false"/>
    </style:style>
    <style:style style:name="P140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1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 Roman，行高為單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p text:style-name="P97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 Roman，粗體，且必須置中。作者姓名中文字為15pt字標楷體，英文字型為15號<text:span text:style-name="T98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99">內文用</text:span><text:span text:style-name="T100">12</text:span><text:span text:style-name="T101">號字。中文字用新細明體。英文及數字為</text:span>Times New Roman。行高為固定行高23pt，第一行縮排2字元，間距不要貼齊格線，與前段間距為0.5行。<text:span text:style-name="T102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 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03">(一)</text:p>
      <text:p text:style-name="P104">1.</text:p>
      <text:p text:style-name="P105">(1)</text:p>
      <text:p text:style-name="學報內文a.">a.</text:p>
      <text:p text:style-name="P106">(a)</text:p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07">表一<text:s/>XXX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學報內文"/>
          </table:table-cell>
          <table:table-cell table:style-name="TableCell114">
            <text:p text:style-name="學報內文"/>
          </table:table-cell>
          <table:table-cell table:style-name="TableCell115">
            <text:p text:style-name="學報內文"/>
          </table:table-cell>
        </table:table-row>
        <table:table-row table:style-name="TableRow116"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  <table:table-cell table:style-name="TableCell119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P120">參考文獻<text:span text:style-name="T121">(</text:span><text:span text:style-name="T122">請依所屬學術領域之規範及慣例撰寫</text:span><text:span text:style-name="T123">)</text:span></text:p>
      <text:p text:style-name="學報內文">列於主文之後。中文、外文之參考文獻分開排列，中文者在前、外文者在後。</text:p>
      <text:p text:style-name="P124">一、中文部分</text:p>
      <text:p text:style-name="P125">作者（出版年次）。書名。期刊名。出版地。</text:p>
      <text:p text:style-name="P126">二、英文部分</text:p>
      <text:p text:style-name="P127"><text:span text:style-name="T128">name</text:span><text:span text:style-name="T129">（年份）</text:span><text:span text:style-name="T130">.<text:s/></text:span><text:span text:style-name="T131">書名</text:span><text:span text:style-name="T132">(</text:span><text:span text:style-name="T133">篇名</text:span><text:span text:style-name="T134">).</text:span><text:span text:style-name="T135">出版地。</text:span><text:span text:style-name="T136"><text:s/>(</text:span><text:span text:style-name="T137">樣式：學報英文</text:span><text:span text:style-name="T138">參考文獻</text:span><text:span text:style-name="T139">)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6" style:layout-grid-base-width="0.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background-color="#FFFFFF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<text:s text:c="3"/></text:span><text:span text:style-name="T14">，</text:span><text:span text:style-name="T15"><text:s text:c="3"/>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<text:s text:c="3"/></text:span><text:span text:style-name="T25">，</text:span><text:span text:style-name="T26"><text:s text:c="3"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呾瑪比傌阿布思</dc:creator>
    <meta:creation-date>2023-12-28T01:55:00Z</meta:creation-date>
    <dc:date>2023-12-28T07:38:00Z</dc:date>
    <meta:template xlink:href="Normal" xlink:type="simple"/>
    <meta:editing-cycles>6</meta:editing-cycles>
    <meta:editing-duration>PT180S</meta:editing-duration>
    <meta:document-statistic meta:page-count="1" meta:paragraph-count="2" meta:word-count="188" meta:character-count="1259" meta:row-count="8" meta:non-whitespace-character-count="1073"/>
  </office:meta>
</office:document-meta>
</file>