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93in"/>
    </style:style>
    <style:style style:name="TableColumn3" style:family="table-column">
      <style:table-column-properties style:column-width="0.8812in"/>
    </style:style>
    <style:style style:name="TableColumn4" style:family="table-column">
      <style:table-column-properties style:column-width="0.1631in"/>
    </style:style>
    <style:style style:name="TableColumn5" style:family="table-column">
      <style:table-column-properties style:column-width="0.0166in"/>
    </style:style>
    <style:style style:name="TableColumn6" style:family="table-column">
      <style:table-column-properties style:column-width="1.027in"/>
    </style:style>
    <style:style style:name="TableColumn7" style:family="table-column">
      <style:table-column-properties style:column-width="0.8486in"/>
    </style:style>
    <style:style style:name="TableColumn8" style:family="table-column">
      <style:table-column-properties style:column-width="1.0756in"/>
    </style:style>
    <style:style style:name="TableColumn9" style:family="table-column">
      <style:table-column-properties style:column-width="0.1951in"/>
    </style:style>
    <style:style style:name="TableColumn10" style:family="table-column">
      <style:table-column-properties style:column-width="1.9722in"/>
    </style:style>
    <style:style style:name="Table1" style:family="table" style:master-page-name="MP0">
      <style:table-properties style:width="7.0791in" fo:margin-left="0in" table:align="center"/>
    </style:style>
    <style:style style:name="TableRow11" style:family="table-row">
      <style:table-row-properties style:min-row-height="0.7569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margin-top="0.125in"/>
    </style:style>
    <style:style style:name="T14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15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16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17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18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19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20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21" style:parent-style-name="預設段落字型" style:family="text">
      <style:text-properties style:font-name="華康隸書體W5" style:font-name-asian="華康隸書體W5" fo:letter-spacing="0.0138in" fo:font-size="18pt" style:font-size-asian="18pt" style:font-size-complex="18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P3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125in" fo:margin-bottom="0.125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fo:keep-together="always"/>
    </style:style>
    <style:style style:name="P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89" style:family="table-row">
      <style:table-row-properties style:min-row-height="1.2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125in" fo:margin-bottom="0.125in"/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93" style:parent-style-name="內文" style:family="paragraph">
      <style:paragraph-properties fo:text-align="start" fo:margin-top="0.125in" fo:margin-bottom="0.125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top="0.125in" fo:margin-bottom="0.125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0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04" style:parent-style-name="內文" style:family="paragraph">
      <style:paragraph-properties fo:margin-top="0.125in" fo:margin-bottom="0.125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1" style:parent-style-name="內文" style:family="paragraph">
      <style:paragraph-properties fo:margin-top="0.125in" fo:margin-bottom="0.125in" fo:margin-left="0.3701in" fo:text-indent="-0.370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top="0.125in" fo:margin-bottom="0.125in" fo:margin-left="0.3701in" fo:text-indent="-0.370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4375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116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117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125in" fo:margin-bottom="0.125in"/>
      <style:text-properties style:font-name="標楷體" style:font-name-asian="標楷體" style:font-weight-complex="bold" fo:font-size="13pt" style:font-size-asian="13pt"/>
    </style:style>
    <style:style style:name="P120" style:parent-style-name="內文" style:family="paragraph">
      <style:paragraph-properties fo:text-align="start" fo:margin-top="0.125in" fo:margin-bottom="0.125in"/>
      <style:text-properties style:font-name="標楷體" style:font-name-asian="標楷體" style:font-weight-complex="bold" fo:font-size="13pt" style:font-size-asian="13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top="0.125in" fo:margin-bottom="0.125in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5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P126" style:parent-style-name="內文" style:family="paragraph">
      <style:paragraph-properties fo:margin-top="0.125in" fo:margin-bottom="0.125in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129" style:parent-style-name="預設段落字型" style:family="text">
      <style:text-properties style:font-name="標楷體" style:font-name-asian="標楷體" style:font-weight-complex="bold" fo:font-size="13pt" style:font-size-asian="13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/>
    </style:style>
    <style:style style:name="TableRow132" style:family="table-row">
      <style:table-row-properties style:min-row-height="0.5in" fo:keep-together="always"/>
    </style:style>
    <style:style style:name="P133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134" style:parent-style-name="內文" style:family="paragraph">
      <style:paragraph-properties fo:text-align="start" fo:margin-top="0.125in" fo:margin-bottom="0.125in"/>
      <style:text-properties style:font-name="標楷體" style:font-name-asian="標楷體" style:font-weight-complex="bold" fo:font-size="13pt" style:font-size-asian="13pt"/>
    </style:style>
    <style:style style:name="P135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ize="13pt" style:font-size-asian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152in" fo:keep-together="always"/>
    </style:style>
    <style:style style:name="P139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top="0.125in" fo:margin-bottom="0.125in"/>
      <style:text-properties style:font-name="標楷體" style:font-name-asian="標楷體" style:font-weight-complex="bold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外校教師索取</text:span><text:span text:style-name="T15">開</text:span><text:span text:style-name="T16">設課程</text:span><text:span text:style-name="T17">之空大出版</text:span><text:span text:style-name="T18">電子</text:span><text:span text:style-name="T19">書</text:span><text:span text:style-name="T20">閱覽權限</text:span><text:span text:style-name="T21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申 請 人</text:p>
          </table:table-cell>
          <table:table-cell table:style-name="TableCell25" table:number-columns-spanned="3">
            <text:p text:style-name="P26">姓<text:s text:c="4"/>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申請日期</text:p>
          </table:table-cell>
          <table:table-cell table:style-name="TableCell31" table:number-columns-spanned="2">
            <text:p text:style-name="P32"><text:s text:c="6"/>年 <text:s text:c="4"/>月 <text:s text:c="4"/>日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3">
            <text:p text:style-name="P36">任職學校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任職系所</text:p>
          </table:table-cell>
          <table:table-cell table:style-name="TableCell41" table:number-columns-spanned="2">
            <text:p text:style-name="P42">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身分別</text:p>
          </table:table-cell>
          <table:covered-table-cell/>
          <table:covered-table-cell/>
          <table:table-cell table:style-name="TableCell47" table:number-columns-spanned="5">
            <text:p text:style-name="P48"><text:span text:style-name="T49">□教授 <text:s/>□副教授 <text:s/>□助理教授 <text:s/>□講師 <text:s/>□兼任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聯絡電話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電子信箱</text:p>
          </table:table-cell>
          <table:covered-table-cell/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開設科目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>
            <text:p text:style-name="P68">開設系所</text:p>
          </table:table-cell>
          <table:table-cell table:style-name="TableCell69" table:number-columns-spanned="2">
            <text:p text:style-name="P70"><text:s/></text:p>
          </table:table-cell>
          <table:covered-table-cell/>
        </table:table-row>
        <table:table-row table:style-name="TableRow71">
          <table:table-cell table:style-name="TableCell72">
            <text:p text:style-name="P73">開課年級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預定選課人數</text:p>
          </table:table-cell>
          <table:covered-table-cell/>
          <table:table-cell table:style-name="TableCell78">
            <text:p text:style-name="P79"><text:s text:c="7"/>人</text:p>
          </table:table-cell>
          <table:table-cell table:style-name="TableCell80">
            <text:p text:style-name="P81">開設學年期</text:p>
          </table:table-cell>
          <table:table-cell table:style-name="TableCell82" table:number-columns-spanned="2">
            <text:p text:style-name="P83"><text:s text:c="6"/>學年度 <text:s text:c="4"/>學期</text:p>
          </table:table-cell>
          <table:covered-table-cell/>
        </table:table-row>
        <table:table-row table:style-name="TableRow84">
          <table:table-cell table:style-name="TableCell85">
            <text:p text:style-name="P86">電子書名稱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學校</text:p>
            <text:p text:style-name="P92">系所審核</text:p>
            <text:p text:style-name="P93"><text:span text:style-name="T94">蓋 <text:s text:c="3"/>章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申請說明</text:span></text:p>
          </table:table-cell>
          <table:table-cell table:style-name="TableCell101" table:number-columns-spanned="8">
            <text:p text:style-name="P102">一、申請表填妥後，請傳真至02-22859598或掃描電子檔寄至mnou@mail.nou.edu.tw</text:p>
            <text:p text:style-name="P103">二、申請案通過後，本校將以電子郵件方式告知電子書閱覽權限相關資訊。</text:p>
            <text:p text:style-name="P104"><text:span text:style-name="T105">三、權限申請及使用期間</text:span><text:span text:style-name="T106">：</text:span><text:span text:style-name="T107">上學期</text:span><text:span text:style-name="T108">課程</text:span><text:span text:style-name="T109"><text:s/>7月16日至10月15日</text:span></text:p>
            <text:p text:style-name="P110"><text:s text:c="24"/>下學期課程<text:s/>12月16日至3月15日</text:p>
            <text:p text:style-name="P111">四、學校每次訂購實體書20冊〈含〉以上者，享定價之85折優惠；訂購同一科目20冊以上，可另贈送教師用書一冊，敬請多加指定選購。</text:p>
            <text:p text:style-name="P112">五、如有任何疑問，請電洽02-22829355轉5835諮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空大</text:p>
            <text:p text:style-name="P116">出版中心</text:p>
            <text:p text:style-name="P117">審核欄位</text:p>
          </table:table-cell>
          <table:table-cell table:style-name="TableCell118" table:number-rows-spanned="2">
            <text:p text:style-name="P119">承辦人</text:p>
            <text:p text:style-name="P120">審核</text:p>
          </table:table-cell>
          <table:table-cell table:style-name="TableCell121" table:number-columns-spanned="6" table:number-rows-spanned="2">
            <text:p text:style-name="P122"><text:span text:style-name="T123">□</text:span><text:span text:style-name="T124">符合</text:span><text:span text:style-name="T125">資格</text:span></text:p>
            <text:p text:style-name="P126"><text:span text:style-name="T127">□</text:span><text:span text:style-name="T128">不符</text:span><text:span text:style-name="T129">資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結案註記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" table:number-rows-spanned="2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批示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yle11" style:display-name="style11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 立    空    中    大    學</dc:title>
    <dc:subject/>
    <meta:initial-creator>NOU</meta:initial-creator>
    <dc:creator>NOU</dc:creator>
    <meta:creation-date>2023-08-04T08:31:00Z</meta:creation-date>
    <dc:date>2023-08-04T08:31:00Z</dc:date>
    <meta:print-date>2019-01-03T02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