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隸書體W5" style:font-name-asian="華康隸書體W5" fo:font-weight="bold" style:font-weight-asian="bold" fo:letter-spacing="0.018in" fo:font-size="18pt" style:font-size-asian="18pt" style:font-size-complex="18pt"/>
    </style:style>
    <style:style style:name="T3" style:parent-style-name="預設段落字型" style:family="text">
      <style:text-properties style:font-name="華康隸書體W5" style:font-name-asian="華康隸書體W5" fo:font-weight="bold" style:font-weight-asian="bold" fo:letter-spacing="0.01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隸書體W5" style:font-name-asian="華康隸書體W5" fo:font-weight="bold" style:font-weight-asian="bold" fo:letter-spacing="0.018in" fo:font-size="18pt" style:font-size-asian="18pt" style:font-size-complex="18pt"/>
    </style:style>
    <style:style style:name="T5" style:parent-style-name="預設段落字型" style:family="text">
      <style:text-properties style:font-name="華康隸書體W5" style:font-name-asian="華康隸書體W5" fo:font-weight="bold" style:font-weight-asian="bold" fo:letter-spacing="0.018in" fo:font-size="18pt" style:font-size-asian="18pt" style:font-size-complex="18pt"/>
    </style:style>
    <style:style style:name="T6" style:parent-style-name="預設段落字型" style:family="text">
      <style:text-properties style:font-name="華康隸書體W5" style:font-name-asian="華康隸書體W5" fo:font-weight="bold" style:font-weight-asian="bold" fo:letter-spacing="0.018in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TableColumn25" style:family="table-column">
      <style:table-column-properties style:column-width="1.5194in"/>
    </style:style>
    <style:style style:name="TableColumn26" style:family="table-column">
      <style:table-column-properties style:column-width="1.37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2708in"/>
    </style:style>
    <style:style style:name="TableColumn29" style:family="table-column">
      <style:table-column-properties style:column-width="1.552in"/>
    </style:style>
    <style:style style:name="TableColumn30" style:family="table-column">
      <style:table-column-properties style:column-width="1.552in"/>
    </style:style>
    <style:style style:name="Table24" style:family="table">
      <style:table-properties style:width="7.1444in" fo:margin-left="0in" table:align="left"/>
    </style:style>
    <style:style style:name="TableRow31" style:family="table-row">
      <style:table-row-properties style:min-row-height="0.3541in" fo:keep-together="always"/>
    </style:style>
    <style:style style:name="TableCell3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694in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none" fo:border-left="0.0208in solid #000000" fo:border-bottom="none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131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312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line-height="0.2222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TableColumn73" style:family="table-column">
      <style:table-column-properties style:column-width="0.7694in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5.125in"/>
    </style:style>
    <style:style style:name="Table72" style:family="table">
      <style:table-properties style:width="7.1444in" fo:margin-left="0in" table:align="lef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華康中圓體" style:font-name-asian="華康中圓體" fo:font-weight="bold" style:font-weight-asian="bold" fo:font-size="11pt" style:font-size-asian="11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83" style:family="table-row">
      <style:table-row-properties style:row-height="0.871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10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row-height="0.450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151" style:family="table-column">
      <style:table-column-properties style:column-width="0.25in"/>
    </style:style>
    <style:style style:name="TableColumn152" style:family="table-column">
      <style:table-column-properties style:column-width="0.25in"/>
    </style:style>
    <style:style style:name="TableColumn153" style:family="table-column">
      <style:table-column-properties style:column-width="0.25in"/>
    </style:style>
    <style:style style:name="TableColumn154" style:family="table-column">
      <style:table-column-properties style:column-width="0.25in"/>
    </style:style>
    <style:style style:name="TableColumn155" style:family="table-column">
      <style:table-column-properties style:column-width="0.25in"/>
    </style:style>
    <style:style style:name="TableColumn156" style:family="table-column">
      <style:table-column-properties style:column-width="0.25in"/>
    </style:style>
    <style:style style:name="TableColumn157" style:family="table-column">
      <style:table-column-properties style:column-width="0.25in"/>
    </style:style>
    <style:style style:name="TableColumn158" style:family="table-column">
      <style:table-column-properties style:column-width="0.25in"/>
    </style:style>
    <style:style style:name="TableColumn159" style:family="table-column">
      <style:table-column-properties style:column-width="0.25in"/>
    </style:style>
    <style:style style:name="TableColumn160" style:family="table-column">
      <style:table-column-properties style:column-width="0.25in"/>
    </style:style>
    <style:style style:name="Table150" style:family="table">
      <style:table-properties style:width="2.5in" fo:margin-left="0.10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row-height="0.543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row-height="0.597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row-height="0.6993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空中大學</text:span><text:span text:style-name="T3"><text:s text:c="4"/></text:span><text:span text:style-name="T4">中心學生基本資料</text:span><text:span text:style-name="T5">變</text:span><text:span text:style-name="T6">更表</text:span></text:p>
      <text:p text:style-name="P7">【填表須知：】</text:p>
      <text:list text:style-name="LFO1" text:continue-numbering="true">
        <text:list-item>
          <text:p text:style-name="P8">僅填寫需要變更之欄位即可。本校附設專科部學生適用本表。</text:p>
        </text:list-item>
        <text:list-item>
          <text:p text:style-name="P9"><text:span text:style-name="T10">申請姓名、身分證字號、出生日期</text:span><text:span text:style-name="T11">變更</text:span><text:span text:style-name="T12">須檢附戶籍謄本正本</text:span><text:span text:style-name="T13">（或列有完整記事之甲式、丙式戶口名簿影本）</text:span><text:span text:style-name="T14">、身</text:span><text:span text:style-name="T15">分</text:span><text:span text:style-name="T16">證影本</text:span><text:span text:style-name="T17">；如為原</text:span><text:span text:style-name="T18">始</text:span><text:span text:style-name="T19">資料錯誤更正僅須檢附</text:span><text:span text:style-name="T20">身分證影本</text:span><text:span text:style-name="T21">。</text:span></text:p>
        </text:list-item>
        <text:list-item>
          <text:p text:style-name="P22">如係更改通訊及戶籍地址，請詳填地址及郵遞區號；戶籍資料禁填郵政信箱。</text:p>
        </text:list-item>
        <text:list-item>
          <text:p text:style-name="P23">申請人基本資料、申請日期請務必填寫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申請人基本資料（原來基本資料）</text:p>
          </table:table-cell>
          <table:covered-table-cell/>
          <table:covered-table-cell/>
          <table:covered-table-cell/>
          <table:table-cell table:style-name="TableCell34">
            <text:p text:style-name="P35">指導中心承辦人章</text:p>
          </table:table-cell>
          <table:table-cell table:style-name="TableCell36">
            <text:p text:style-name="P37">教務處承辦人章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>姓名（原始）</text:p>
          </table:table-cell>
          <table:table-cell table:style-name="TableCell43">
            <text:p text:style-name="P44">申請日期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covered-table-cell>
            <text:p text:style-name="P60"/>
          </table:covered-table-cell>
          <table:table-cell table:style-name="TableCell61" table:number-columns-spanned="2">
            <text:p text:style-name="內文"><text:span text:style-name="T62">除</text:span><text:span text:style-name="T63">姓名</text:span><text:span text:style-name="T64">、</text:span><text:span text:style-name="T65">身分證號</text:span><text:span text:style-name="T66">、</text:span><text:span text:style-name="T67">生日</text:span><text:span text:style-name="T68">等資料外請中心收件後直接修改並於「完成註記」處註明。</text:span></text:p>
          </table:table-cell>
          <table:covered-table-cell/>
        </table:table-row>
      </table:table>
      <text:p text:style-name="P69"/>
      <text:p text:style-name="P70">※以下僅填寫需修改之欄位即可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完成註記</text:p>
          </table:table-cell>
          <table:table-cell table:style-name="TableCell79">
            <text:p text:style-name="P80">更正項目</text:p>
          </table:table-cell>
          <table:table-cell table:style-name="TableCell81">
            <text:p text:style-name="P82">更正內容(無需修改之欄位免填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戶籍地址</text:p>
          </table:table-cell>
          <table:table-cell table:style-name="TableCell88">
            <text:p text:style-name="P89">□□□□□</text:p>
            <text:p text:style-name="P90">市（縣） <text:s text:c="3"/>市（鄉） <text:s text:c="3"/>區（鎮） <text:s text:c="5"/>里（村） <text:s text:c="3"/>鄰</text:p>
            <text:p text:style-name="P91"><text:s text:c="7"/><text:s text:c="5"/>路（街） <text:s text:c="2"/>段 <text:s text:c="2"/>巷 <text:s text:c="2"/>弄 <text:s text:c="2"/>號 <text:s text:c="3"/>樓 之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通訊地址</text:p>
          </table:table-cell>
          <table:table-cell table:style-name="TableCell97">
            <text:p text:style-name="P98">□□□□□</text:p>
            <text:p text:style-name="P99">市（縣） <text:s text:c="3"/>市（鄉） <text:s text:c="3"/>區（鎮） <text:s text:c="5"/>村</text:p>
            <text:p text:style-name="P100"><text:s text:c="12"/>路（街） <text:s text:c="2"/>段 <text:s text:c="2"/>巷 <text:s text:c="2"/>弄 <text:s text:c="2"/>號 <text:s text:c="3"/>樓 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聯絡電話（公）</text:p>
          </table:table-cell>
          <table:table-cell table:style-name="TableCell106">
            <text:p text:style-name="P107"><text:span text:style-name="T108">（ <text:s text:c="4"/>）</text:span><text:span text:style-name="T109"><text:s text:c="21"/></text:span><text:span text:style-name="T110">分機</text:span><text:span text:style-name="T111"><text:s text:c="15"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聯絡電話（宅）</text:p>
          </table:table-cell>
          <table:table-cell table:style-name="TableCell117">
            <text:p text:style-name="P118"><text:span text:style-name="T119">（ <text:s text:c="4"/>）</text:span><text:span text:style-name="T120"><text:s text:c="21"/></text:span><text:span text:style-name="T121">分機</text:span><text:span text:style-name="T122"><text:s text:c="15"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中文： <text:s text:c="16"/>英文：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出生日期</text:p>
          </table:table-cell>
          <table:table-cell table:style-name="TableCell142">
            <text:p text:style-name="P143">年 <text:s text:c="7"/>月 <text:s text:c="7"/>日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身分證字號</text:p>
          </table:table-cell>
          <table:table-cell table:style-name="TableCell149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性別</text:p>
          </table:table-cell>
          <table:table-cell table:style-name="TableCell188">
            <text:p text:style-name="P189"><text:s/>□女 <text:s text:c="10"/>□男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電子郵件信箱</text:p>
            <text:p text:style-name="P195"><text:span text:style-name="T196">（</text:span><text:span text:style-name="T197">e-mail</text:span><text:span text:style-name="T198">）</text:span></text:p>
          </table:table-cell>
          <table:table-cell table:style-name="TableCell199"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職業</text:p>
          </table:table-cell>
          <table:table-cell table:style-name="TableCell206">
            <text:p text:style-name="P207">□軍 <text:s text:c="3"/>□公 <text:s text:c="3"/>□教 <text:s text:c="3"/>□農 <text:s text:c="3"/>□工 <text:s text:c="3"/>□商 <text:s text:c="3"/>□漁</text:p>
            <text:p text:style-name="P208">□自由 <text:s/>□服務 <text:s/>□家管 <text:s/>□學生 <text:s/>□無 <text:s text:c="3"/>□其他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其他</text:p>
          </table:table-cell>
          <table:table-cell table:style-name="TableCell214">
            <text:p text:style-name="P215">請敘明：欄位別__________ <text:s/>更改後資訊___________________<text:s text:c="23"/><text:s text:c="5"/></text:p>
            <text:p text:style-name="P216">原因：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學習指導中心</dc:title>
    <meta:initial-creator>user</meta:initial-creator>
    <dc:creator>sandia</dc:creator>
    <meta:creation-date>2018-07-24T05:35:00Z</meta:creation-date>
    <dc:date>2018-07-24T05:35:00Z</dc:date>
    <meta:print-date>2002-09-19T05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