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本文" style:family="paragraph">
      <style:paragraph-properties fo:text-align="center" fo:margin-bottom="0.25in"/>
    </style:style>
    <style:style style:name="T4" style:parent-style-name="預設段落字型" style:family="text">
      <style:text-properties fo:font-size="20pt" style:font-size-asian="20pt"/>
    </style:style>
    <style:style style:name="P5" style:parent-style-name="本文" style:family="paragraph">
      <style:paragraph-properties style:snap-to-layout-grid="false" fo:text-align="end" style:line-height-at-least="0.3333in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本文" style:family="paragraph">
      <style:paragraph-properties style:snap-to-layout-grid="false" fo:text-align="end" style:line-height-at-least="0.3333in"/>
    </style:style>
    <style:style style:name="TableColumn15" style:family="table-column">
      <style:table-column-properties style:column-width="0.9048in" style:use-optimal-column-width="false"/>
    </style:style>
    <style:style style:name="TableColumn16" style:family="table-column">
      <style:table-column-properties style:column-width="1.75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4" style:family="table">
      <style:table-properties style:width="6.6944in" fo:margin-left="-0.159in" table:align="left"/>
    </style:style>
    <style:style style:name="TableRow22" style:family="table-row">
      <style:table-row-properties style:min-row-height="0.8645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3451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Textbody" style:family="paragraph">
      <style:paragraph-properties fo:margin-left="4.2777in" fo:text-indent="-4.2777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416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47" style:family="table-row">
      <style:table-row-properties style:min-row-height="0.4756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style:line-height-at-least="0.2777in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53" style:family="table-row">
      <style:table-row-properties style:min-row-height="0.8194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style:line-height-at-least="0.2777in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2pt" style:font-size-asian="12pt"/>
    </style:style>
    <style:style style:name="TableRow63" style:family="table-row">
      <style:table-row-properties style:min-row-height="0.7048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start" style:line-height-at-least="0.2777in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TableContents" style:family="paragraph">
      <style:paragraph-properties style:snap-to-layout-grid="false" fo:text-align="start" style:line-height-at-least="0.2777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1.296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ableContents" style:family="paragraph">
      <style:paragraph-properties fo:text-align="start"/>
    </style:style>
    <style:style style:name="T8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2pt" style:font-size-asian="12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2pt" style:font-size-asian="12pt"/>
    </style:style>
    <style:style style:name="P92" style:parent-style-name="本文" style:family="paragraph">
      <style:paragraph-properties style:snap-to-layout-grid="false" style:line-height-at-least="0.3333in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P98" style:parent-style-name="本文" style:family="paragraph">
      <style:paragraph-properties style:snap-to-layout-grid="false" style:line-height-at-least="0.3333in"/>
      <style:text-properties style:font-weight-complex="bold"/>
    </style:style>
    <style:style style:name="P99" style:parent-style-name="本文" style:family="paragraph">
      <style:paragraph-properties style:snap-to-layout-grid="false" style:line-height-at-least="0.3333in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name="新細明體" style:font-name-asian="新細明體"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國立空中大學</text:span></text:p>
      <text:p text:style-name="P3"><text:span text:style-name="T4">學術論文原創性比對系統使用申請書</text:span></text:p>
      <text:p text:style-name="P5"><text:span text:style-name="T6">申請日期</text:span><text:span text:style-name="T7">: 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申請</text:span></text:p>
            <text:p text:style-name="TableContents"><text:span text:style-name="T25">學系</text:span></text:p>
          </table:table-cell>
          <table:table-cell table:style-name="TableCell26" table:number-columns-spanned="6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TableContents"><text:span text:style-name="T31">論文</text:span></text:p>
            <text:p text:style-name="TableContents"><text:span text:style-name="T32">名稱</text:span></text:p>
          </table:table-cell>
          <table:table-cell table:style-name="TableCell33" table:number-columns-spanned="6">
            <text:p text:style-name="Textbody"><text:span text:style-name="T34"><text:s text:c="3"/></text:span></text:p>
            <text:p text:style-name="P35"/>
            <text:p text:style-name="P36"><text:span text:style-name="T37"><text:s text:c="66"/></text:span><text:span text:style-name="T38"><text:s text:c="2"/>(</text:span><text:span text:style-name="T39">可多則條列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TableContents"><text:span text:style-name="T43">申請</text:span></text:p>
            <text:p text:style-name="TableContents"><text:span text:style-name="T44">用途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預估上傳字數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人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TableContents"><text:span text:style-name="T60">學系主任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註冊信箱</text:span><text:span text:style-name="T67">:</text:span></text:p>
            <text:p text:style-name="P68"><text:span text:style-name="T69">聯絡分機</text:span><text:span text:style-name="T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TableContents"><text:span text:style-name="T73">出版</text:span></text:p>
            <text:p text:style-name="TableContents"><text:span text:style-name="T74">中心</text:span></text:p>
          </table:table-cell>
          <table:table-cell table:style-name="TableCell75">
            <text:p text:style-name="P76"><text:span text:style-name="T77">擬配發點數</text:span><text:span text:style-name="T78">:____</text:span><text:span text:style-name="T79">點</text:span></text:p>
            <text:p text:style-name="P80"><text:span text:style-name="T81">承辦人</text:span><text:span text:style-name="T82">:</text:span></text:p>
          </table:table-cell>
          <table:table-cell table:style-name="TableCell83">
            <text:p text:style-name="TableContents"><text:span text:style-name="T84">組長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TableContents"><text:span text:style-name="T88">中心</text:span><text:span text:style-name="T89">主任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備註</text:span><text:span text:style-name="T94">: 1.</text:span><text:span text:style-name="T95">目前僅供中文及英文論文比對</text:span><text:span text:style-name="T96"><text:s/></text:span><text:span text:style-name="T97">。</text:span></text:p>
      <text:p text:style-name="P98"><text:s text:c="4"/><text:s text:c="5"/><text:s/>2.論文檔案為可編輯之文字檔<text:s/>。<text:s text:c="4"/></text:p>
      <text:p text:style-name="P99"><text:span text:style-name="T100"><text:s text:c="2"/></text:span><text:span text:style-name="T101"><text:s text:c="5"/></text:span><text:span text:style-name="T102"><text:s text:c="3"/>3.</text:span><text:span text:style-name="T103">每</text:span><text:span text:style-name="T104">1</text:span><text:span text:style-name="T105">點可比對字數約為</text:span><text:span text:style-name="T106">4</text:span><text:span text:style-name="T107">萬字</text:span><text:span text:style-name="T108">，</text:span><text:span text:style-name="T109">請儘量彙總申請以撙節公帑。</text:span><text:span text:style-name="T1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本文" style:default-outline-level="1">
      <style:paragraph-properties fo:keep-with-next="always" style:snap-to-layout-grid="false" fo:text-align="center" style:line-height-at-least="0.25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style:font-name="Liberation Serif" style:font-name-asian="新細明體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style:font-size-complex="12pt" fo:hyphenate="false"/>
    </style:style>
    <style:style style:name="日期" style:display-name="日期" style:family="paragraph" style:parent-style-name="Textbody" style:next-style-name="本文">
      <style:paragraph-properties fo:text-align="end"/>
      <style:text-properties style:font-name="標楷體" style:font-name-asian="標楷體" style:font-name-complex="標楷體" fo:font-weight="bold" style:font-weight-asian="bold" fo:color="#0000FF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3333in" fo:margin-left="-0.0006in" fo:text-indent="-0.4159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 fo:text-align="center"/>
      <style:text-properties fo:hyphenate="false"/>
    </style:style>
    <style:style style:name="DocumentMap" style:display-name="DocumentMap" style:family="paragraph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視基金會</dc:title>
    <dc:subject/>
    <meta:initial-creator>user</meta:initial-creator>
    <dc:creator>suhua9365</dc:creator>
    <meta:creation-date>2022-08-15T07:40:00Z</meta:creation-date>
    <dc:date>2022-08-16T01:07:00Z</dc:date>
    <meta:print-date>1995-11-21T09:41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7" meta:character-count="314" meta:row-count="2" meta:non-whitespace-character-count="268"/>
  </office:meta>
</office:document-meta>
</file>