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1.919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6.325in" fo:margin-left="0in" table:align="center"/>
    </style:style>
    <style:style style:name="TableRow8" style:family="table-row">
      <style:table-row-properties style:min-row-height="0.93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93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華康粗圓體" style:font-name-asian="華康粗圓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華康粗圓體" style:font-name-asian="華康粗圓體" fo:font-size="15pt" style:font-size-asian="15pt" style:font-size-complex="15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3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-0.0166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 fo:text-indent="0.090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083in" fo:text-indent="0.0902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083in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華康粗圓體" style:font-name-asian="華康粗圓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25in" fo:margin-left="0.6694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line-height="0.25in" fo:margin-left="0.6694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LFO1" style:family="paragraph">
      <style:paragraph-properties fo:line-height="0.25in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line-height="0.25in" fo:margin-left="0.6694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清單段落" style:list-style-name="LFO1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line-height-at-least="0in"/>
      <style:text-properties style:font-name="華康粗圓體" style:font-name-asian="華康粗圓體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5in" fo:margin-left="0.6694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0.25in" fo:margin-left="0.6694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0.25in" fo:margin-left="0.6694in" fo:text-indent="0.1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line-break="normal" fo:text-align="end" fo:line-height="0.2777in" fo:margin-right="0.0694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</office:automatic-styles>
  <office:body>
    <office:text text:use-soft-page-breaks="true">
      <text:p text:style-name="P1">國立空中大學學生申請公務人員終身學習認證登錄及補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心別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認證</text:span><text:span text:style-name="T25">登錄</text:span><text:span text:style-name="T26">日</text:span><text:span text:style-name="T27"><text:s text:c="4"/></text:span><text:span text:style-name="T28">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認證</text:span><text:span text:style-name="T39">補登</text:span></text:p>
            <text:p text:style-name="P40">學<text:s/>年<text:s/>期</text:p>
          </table:table-cell>
          <table:table-cell table:style-name="TableCell41">
            <text:p text:style-name="內文"><text:span text:style-name="T42"><text:s text:c="6"/></text:span><text:span text:style-name="T43">學年度</text:span><text:span text:style-name="T44"><text:s text:c="5"/></text:span><text:span text:style-name="T45">學期</text:span>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或手機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中心受理日期：<text:s text:c="13"/>登錄人：<text:s text:c="15"/>登錄日期：</text:p>
      <text:p text:style-name="P57"/>
      <text:p text:style-name="P58">教務處補登日期：<text:s text:c="11"/>審核及上傳註記：</text:p>
      <text:p text:style-name="P59"/>
      <text:p text:style-name="P60">登錄說明事項：</text:p>
      <text:list text:style-name="LFO1" text:continue-numbering="true">
        <text:list-item>
          <text:p text:style-name="P61"><text:span text:style-name="T62">認證學分數以各學期實際取得學分數為準，</text:span><text:span text:style-name="T63">每學分以</text:span><text:span text:style-name="T64">18</text:span><text:span text:style-name="T65">小時計算</text:span><text:span text:style-name="T66">。</text:span></text:p>
        </text:list-item>
        <text:list-item>
          <text:p text:style-name="P67">本項認證僅限本校大學部及專科部具有公務人員身分者。</text:p>
        </text:list-item>
        <text:list-item>
          <text:p text:style-name="P68"><text:span text:style-name="T69">本項認證僅限親送、郵寄或傳真至</text:span><text:span text:style-name="T70">所屬學習指導中心或校本部教務處</text:span><text:span text:style-name="T71">辦理。</text:span></text:p>
        </text:list-item>
        <text:list-item>
          <text:p text:style-name="P72"><text:span text:style-name="T73">上傳日期：</text:span><text:span text:style-name="T74">上學期</text:span><text:span text:style-name="T75">3</text:span><text:span text:style-name="T76">月</text:span><text:span text:style-name="T77">10</text:span><text:span text:style-name="T78">日、下學期</text:span><text:span text:style-name="T79">9</text:span><text:span text:style-name="T80">月</text:span><text:span text:style-name="T81">10</text:span><text:span text:style-name="T82">日及暑期</text:span><text:span text:style-name="T83">11</text:span><text:span text:style-name="T84">月</text:span><text:span text:style-name="T85">10</text:span><text:span text:style-name="T86">日。上傳日之次</text:span><text:span text:style-name="T87">日後請同學自行上網查核登錄資料。</text:span></text:p>
        </text:list-item>
        <text:list-item>
          <text:p text:style-name="P88"><text:span text:style-name="T89">申請日期：</text:span><text:span text:style-name="T90">上學期</text:span><text:span text:style-name="T91">2</text:span><text:span text:style-name="T92">月底前、下學期</text:span><text:span text:style-name="T93">8</text:span><text:span text:style-name="T94">月底及暑期</text:span><text:span text:style-name="T95">10</text:span><text:span text:style-name="T96">月底前提出申請。</text:span></text:p>
        </text:list-item>
        <text:list-item>
          <text:p text:style-name="P97">同一學號提出申請後即永久錄案，不必重複申請登錄。</text:p>
        </text:list-item>
        <text:list-item>
          <text:p text:style-name="P98">本表可同時申請認證登錄及補登多學期學分專用。</text:p>
        </text:list-item>
      </text:list>
      <text:p text:style-name="P99"/>
      <text:p text:style-name="P100">補登說明事項：</text:p>
      <text:list text:style-name="LFO2" text:continue-numbering="true">
        <text:list-item>
          <text:p text:style-name="P101"><text:span text:style-name="T102">本項申請認證補登僅限</text:span><text:span text:style-name="T103">親送、郵寄或傳真至</text:span><text:span text:style-name="T104">校本部教務處</text:span><text:span text:style-name="T105">辦理。</text:span></text:p>
        </text:list-item>
      </text:list>
      <text:p text:style-name="P106">(地址：247新北巿蘆洲區中正路172號教務處註冊組，傳真：02-22859453，</text:p>
      <text:p text:style-name="P107"><text:span text:style-name="T108">教務處電子信箱</text:span><text:span text:style-name="T109">：</text:span><text:span text:style-name="T110">registe@mail.nou.edu.tw)</text:span></text:p>
      <text:p text:style-name="P111">二、補登資料上傳日期為：每月月底前申請之補登案，為下個月10日上傳。</text:p>
      <text:p text:style-name="P112">三、本表可同時申請認證登錄及補登多學期學分專用。</text:p>
      <text:p text:style-name="P113"/>
      <text:p text:style-name="P114"><text:span text:style-name="T115">1060601</text:span><text:span text:style-name="T1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5-17T05:51:00Z</meta:creation-date>
    <dc:date>2019-05-17T05:52:00Z</dc:date>
    <meta:print-date>2015-12-13T02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