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11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 style:master-page-name="Standard">
      <style:paragraph-properties fo:margin-left="2.118cm" fo:margin-right="0cm" fo:text-align="center" style:justify-single-word="false" fo:text-indent="-2.118cm" style:auto-text-indent="false" style:page-number="auto"/>
    </style:style>
    <style:style style:name="P9" style:family="paragraph" style:parent-style-name="清單段落" style:list-style-name="WW8Num1">
      <style:paragraph-properties fo:margin-top="0cm" fo:margin-bottom="0.635cm" loext:contextual-spacing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Arial" fo:font-size="18pt" style:font-name-asian="標楷體" style:font-size-asian="18pt" style:font-name-complex="Arial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國立空中大學桃園學習指導中心</text:span></text:p>
      <text:p text:style-name="P1">學生證補發、換發申請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出生年月日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B1" office:value-type="string">
            <text:p text:style-name="Standard"><text:span text:style-name="T12">O：</text:span></text:p>
            <text:p text:style-name="Standard"><text:span text:style-name="T12">H：</text:span></text:p>
            <text:p text:style-name="P2">手機：</text:p>
          </table:table-cell>
        </table:table-row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工本費</text:p>
          </table:table-cell>
          <table:table-cell table:style-name="表格1.B1" office:value-type="string">
            <text:p text:style-name="P2">壹 佰 元 整</text:p>
          </table:table-cell>
        </table:table-row>
        <table:table-row table:style-name="表格1.1">
          <table:table-cell table:style-name="表格1.A1" office:value-type="string">
            <text:p text:style-name="P3">收據號碼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備註</text:p>
          </table:table-cell>
          <table:table-cell table:style-name="表格1.B1" office:value-type="string">
            <text:p text:style-name="Standard"><text:span text:style-name="T8">一、繳交近期拍攝之一吋脫帽半身相片一張（背面書寫學號、姓名） <text:s text:c="75"/>二、附掛號回郵信封 <text:s/>□ 補 發 <text:s text:c="2"/>□ 換 發 <text:s text:c="35"/></text:span><text:span text:style-name="T10">★</text:span><text:span text:style-name="T11">本單中心留存，保存年限滿一年後逕行銷毁。</text:span></text:p>
          </table:table-cell>
        </table:table-row>
        <table:table-row table:style-name="表格1.1">
          <table:table-cell table:style-name="表格1.B1" table:number-columns-spanned="2" office:value-type="string">
            <text:p text:style-name="P7"><text:span text:style-name="T4">□</text:span><text:span text:style-name="T6">茲因不慎遺失學生證，無法交回原證，特此聲明。 </text:span></text:p>
            <text:p text:style-name="P5">(申請補發者填)</text:p>
            <text:p text:style-name="P6">聲明人： <text:s text:c="13"/>(簽名) <text:s text:c="7"/>年 <text:s text:c="3"/>月 <text:s text:c="4"/>日</text:p>
            <text:p text:style-name="P3">核發人： <text:s text:c="26"/>年 <text:s text:c="3"/>月 <text:s text:c="4"/>日</text:p>
          </table:table-cell>
          <table:covered-table-cell/>
        </table:table-row>
      </table:table>
      <text:list xml:id="list1740482951" text:style-name="WW8Num1">
        <text:list-item>
          <text:p text:style-name="P9">102.05.21 修版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ry</meta:initial-creator>
    <meta:creation-date>2013-05-21T11:30:00</meta:creation-date>
    <dc:creator>nou</dc:creator>
    <dc:date>2016-02-01T11:20:00</dc:date>
    <meta:editing-cycles>4</meta:editing-cycles>
    <meta:editing-duration>PT3M</meta:editing-duration>
    <meta:document-statistic meta:table-count="1" meta:image-count="0" meta:object-count="0" meta:page-count="1" meta:paragraph-count="21" meta:word-count="186" meta:character-count="387" meta:non-whitespace-character-count="194"/>
    <meta:generator>NDC_ODF_Application_Tools/2.0.4$Windows_X86_64 LibreOffice_project/ace8b54cb4771cd6636f2ccb1aac7c9dad875112</meta:generator>
  </office:meta>
</office:document-meta>
</file>