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style:snap-to-layout-grid="false"/>
    </style:style>
    <style:style style:name="P2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paragraph-properties fo:line-height="0.847cm"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cm" fo:margin-right="0cm" fo:line-height="0.847cm" fo:text-indent="1cm" style:auto-text-indent="false" style:snap-to-layout-grid="false"/>
    </style:style>
    <style:style style:name="P5" style:family="paragraph" style:parent-style-name="Standard">
      <style:paragraph-properties fo:margin-left="0.998cm" fo:margin-right="0cm" fo:line-height="0.847cm" fo:text-indent="-0.998cm" style:auto-text-indent="false" style:snap-to-layout-grid="false"/>
    </style:style>
    <style:style style:name="P6" style:family="paragraph" style:parent-style-name="Standard">
      <style:paragraph-properties fo:margin-left="0cm" fo:margin-right="0cm" fo:line-height="0.847cm" fo:text-indent="0.847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 style:master-page-name="Standard">
      <style:paragraph-properties fo:line-height="0.847cm" fo:text-align="center" style:justify-single-word="false" style:page-number="auto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學生社團活動健康聲明及健康管理同意書</text:span></text:p>
      <text:p text:style-name="P2"/>
      <text:p text:style-name="P4"><text:span text:style-name="T2">因應「COVID-19」</text:span><text:bookmark text:name="_GoBack"/><text:span text:style-name="T2">疫情，為保障全體活動參與人員的健康，依據傳染病防治法，敬請您確認下列事項，保證您確實了解相關事項，無隱匿病情，並簽署同意書配合自主健康管理：</text:span></text:p>
      <text:p text:style-name="P5"><text:span text:style-name="T2">一、本人未有類流感、流感或</text:span><text:span text:style-name="T3">新型冠狀病毒</text:span><text:span text:style-name="T2">肺炎。</text:span></text:p>
      <text:p text:style-name="P5"><text:span text:style-name="T2">二、本人未持有衛生主管機關或檢疫人員開立之居家隔離通知書、居家檢疫通知書、健康關懷通知書或自我健康管理通知書。</text:span></text:p>
      <text:p text:style-name="P5"><text:span text:style-name="T2">三、本人未與疑似或確診病患直接或間接接觸。</text:span></text:p>
      <text:p text:style-name="P5"><text:span text:style-name="T2">四、本人未於活動開始日( <text:s text:c="2"/>年 <text:s/>月 <text:s/>日)前21日內入境台灣。</text:span></text:p>
      <text:p text:style-name="P1"><text:span text:style-name="T2">五、本人於活動開始日( <text:s text:c="2"/>年 <text:s/>月 <text:s/>日)前21日無下列症狀</text:span></text:p>
      <text:p text:style-name="P1"><text:span text:style-name="T2"><text:s text:c="4"/>(一)上呼吸道症狀、胸悶胸痛、肺炎症狀。</text:span></text:p>
      <text:p text:style-name="P1"><text:span text:style-name="T2"><text:s text:c="4"/>(二)發燒、畏寒、肢冷、關節痠痛等疑似流感或冠狀病毒之症狀。</text:span></text:p>
      <text:p text:style-name="P1"><text:span text:style-name="T2"><text:s text:c="4"/>(三)其他高傳染性疾病之常見症狀。</text:span></text:p>
      <text:p text:style-name="P1"><text:span text:style-name="T2"><text:s text:c="4"/>(四)患有慢性疾病或自我評估健康狀況欠佳。</text:span></text:p>
      <text:p text:style-name="P5"><text:span text:style-name="T2">六、活動期間將配合進行健康監測，詳實記錄體溫及任何不適症狀、遵守團體行動、落實衛生清潔。</text:span></text:p>
      <text:p text:style-name="P5"><text:span text:style-name="T2">七、活動期間若有任何不適症狀將立即主動通報工作人員及戴口罩，依工作人員指示即刻就醫治療。</text:span></text:p>
      <text:p text:style-name="P5"><text:span text:style-name="T2">八、若有隱匿病情情事或不配合防疫之舉，違反傳染病防治法，將依法處理。</text:span></text:p>
      <text:p text:style-name="P3"/>
      <text:p text:style-name="P3"/>
      <text:p text:style-name="P1"><text:span text:style-name="T4"><text:s text:c="4"/>簽署人：</text:span><text:span text:style-name="T5"> <text:s text:c="16"/></text:span><text:span text:style-name="T4">　 <text:s text:c="3"/>簽署日期：</text:span><text:span text:style-name="T5"> <text:s text:c="16"/></text:span></text:p>
      <text:p text:style-name="P6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752cm" fo:margin-right="1.9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蕙瑾 鄭</meta:initial-creator>
    <meta:editing-cycles>5</meta:editing-cycles>
    <meta:print-date>2020-02-25T08:28:00</meta:print-date>
    <meta:creation-date>2021-05-12T09:32:00</meta:creation-date>
    <dc:date>2021-05-13T13:55:13.352000000</dc:date>
    <meta:editing-duration>PT15M22S</meta:editing-duration>
    <meta:generator>LibreOffice/7.0.5.2$Windows_X86_64 LibreOffice_project/64390860c6cd0aca4beafafcfd84613dd9dfb63a</meta:generator>
    <meta:document-statistic meta:table-count="0" meta:image-count="0" meta:object-count="0" meta:page-count="1" meta:paragraph-count="15" meta:word-count="458" meta:character-count="540" meta:non-whitespace-character-count="467"/>
    <meta:user-defined meta:name="AppVersion">15.0000</meta:user-defined>
    <meta:template xlink:type="simple" xlink:actuate="onRequest" xlink:title="Normal" xlink:href=""/>
  </office:meta>
</office:document-meta>
</file>