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員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國立空中大學臺北學習指導中心 <text:s text:c="2"/>社 <text:s/>學年度社員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office:value-type="string" table:style-name="ce6">
            <text:p>製表時間： <text:s text:c="3"/>年 <text:s text:c="3"/>月 <text:s text:c="4"/>日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編號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選課最後學期</text:p>
            <text:p>全修或選修</text:p>
          </table:table-cell>
          <table:table-cell office:value-type="string" table:style-name="ce1">
            <text:p>聯絡電話（僅幹部需填寫）</text:p>
          </table:table-cell>
          <table:table-cell office:value-type="string" table:style-name="ce1">
            <text:p>備註</text:p>
          </table:table-cell>
          <table:table-cell table:number-columns-repeated="1637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3">
            <text:p>以下空白</text:p>
          </table:table-cell>
          <table:table-cell table:number-columns-repeated="5" table:style-name="ce1"/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</table:table>
      <table:table table:name="社員名冊_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國立空中大學臺北學習指導中心00社110學年度社員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table:number-columns-repeated="2" table:style-name="ce2"/>
          <table:table-cell office:value-type="string" table:style-name="ce6">
            <text:p>製表時間： <text:s text:c="3"/>年 <text:s text:c="3"/>月 <text:s text:c="4"/>日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編號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選課最後學期</text:p>
            <text:p>全修或選修</text:p>
          </table:table-cell>
          <table:table-cell office:value-type="string" table:style-name="ce1">
            <text:p>聯絡電話（僅幹部需填寫）</text:p>
          </table:table-cell>
          <table:table-cell office:value-type="string" table:style-name="ce1">
            <text:p>備註</text:p>
          </table:table-cell>
          <table:table-cell table:number-columns-repeated="16377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會長</text:p>
          </table:table-cell>
          <table:table-cell office:value-type="string" table:style-name="ce1">
            <text:p>石○○</text:p>
          </table:table-cell>
          <table:table-cell office:value-type="float" office:value="107110000" table:style-name="ce1">
            <text:p>107110000</text:p>
          </table:table-cell>
          <table:table-cell office:value-type="string" table:style-name="ce1">
            <text:p>109下‧全修生</text:p>
          </table:table-cell>
          <table:table-cell office:value-type="string" table:style-name="ce1">
            <text:p>0912-345678</text:p>
          </table:table-cell>
          <table:table-cell office:value-type="string" table:style-name="ce1">
            <text:p>新任</text:p>
          </table:table-cell>
          <table:table-cell table:number-columns-repeated="16377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副會長</text:p>
          </table:table-cell>
          <table:table-cell office:value-type="string" table:style-name="ce1">
            <text:p>許○○</text:p>
          </table:table-cell>
          <table:table-cell office:value-type="float" office:value="105110000" table:style-name="ce1">
            <text:p>105110000</text:p>
          </table:table-cell>
          <table:table-cell office:value-type="string" table:style-name="ce1">
            <text:p>109下‧全修生</text:p>
          </table:table-cell>
          <table:table-cell office:value-type="string" table:style-name="ce1">
            <text:p>02-22829356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總務組長</text:p>
          </table:table-cell>
          <table:table-cell office:value-type="string" table:style-name="ce1">
            <text:p>林○○</text:p>
          </table:table-cell>
          <table:table-cell office:value-type="float" office:value="108110000" table:style-name="ce1">
            <text:p>108110000</text:p>
          </table:table-cell>
          <table:table-cell office:value-type="string" table:style-name="ce1">
            <text:p>109下‧全修生</text:p>
          </table:table-cell>
          <table:table-cell office:value-type="string" table:style-name="ce1">
            <text:p>0912-000000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財務組長</text:p>
          </table:table-cell>
          <table:table-cell office:value-type="string" table:style-name="ce1">
            <text:p>劉○○</text:p>
          </table:table-cell>
          <table:table-cell office:value-type="float" office:value="106110000" table:style-name="ce1">
            <text:p>106110000</text:p>
          </table:table-cell>
          <table:table-cell office:value-type="string" table:style-name="ce1">
            <text:p>109下‧全修生</text:p>
          </table:table-cell>
          <table:table-cell office:value-type="string" table:style-name="ce1">
            <text:p>0933-333333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活動組長</text:p>
          </table:table-cell>
          <table:table-cell office:value-type="string" table:style-name="ce1">
            <text:p>沈○○</text:p>
          </table:table-cell>
          <table:table-cell office:value-type="float" office:value="107110000" table:style-name="ce1">
            <text:p>107110000</text:p>
          </table:table-cell>
          <table:table-cell office:value-type="string" table:style-name="ce1">
            <text:p>109下‧全修生</text:p>
          </table:table-cell>
          <table:table-cell office:value-type="string" table:style-name="ce1">
            <text:p>02-22829355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服務組長</text:p>
          </table:table-cell>
          <table:table-cell office:value-type="string" table:style-name="ce1">
            <text:p>易○○</text:p>
          </table:table-cell>
          <table:table-cell office:value-type="float" office:value="106110000" table:style-name="ce1">
            <text:p>106110000</text:p>
          </table:table-cell>
          <table:table-cell office:value-type="string" table:style-name="ce1">
            <text:p>109下‧全修生</text:p>
          </table:table-cell>
          <table:table-cell office:value-type="string" table:style-name="ce1">
            <text:p>0955-555555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社員</text:p>
          </table:table-cell>
          <table:table-cell office:value-type="string" table:style-name="ce1">
            <text:p>陳○○</text:p>
          </table:table-cell>
          <table:table-cell office:value-type="float" office:value="108110000" table:style-name="ce1">
            <text:p>108110000</text:p>
          </table:table-cell>
          <table:table-cell office:value-type="string" table:style-name="ce1">
            <text:p>109下‧全修生</text:p>
          </table:table-cell>
          <table:table-cell office:value-type="string" table:style-name="ce1">
            <text:p>0955-555666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3">
            <text:p>以下空白</text:p>
          </table:table-cell>
          <table:table-cell table:number-columns-repeated="5" table:style-name="ce1"/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9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NOU</meta:initial-creator>
    <dc:creator>NOU-3126</dc:creator>
    <meta:creation-date>2021-05-18T05:39:17Z</meta:creation-date>
    <dc:date>2023-01-06T09:24:12Z</dc:date>
    <meta:print-date>2021-05-18T05:44:14Z</meta:print-date>
  </office:meta>
</office:document-meta>
</file>