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11in" style:use-optimal-column-width="false"/>
    </style:style>
    <style:style style:name="TableColumn3" style:family="table-column">
      <style:table-column-properties style:column-width="0.2034in" style:use-optimal-column-width="false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1.2222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1.2826in" style:use-optimal-column-width="false"/>
    </style:style>
    <style:style style:name="Table1" style:family="table" style:master-page-name="MP0">
      <style:table-properties style:width="6.7722in" fo:margin-left="0in" table:align="left"/>
    </style:style>
    <style:style style:name="TableRow12" style:family="table-row">
      <style:table-row-properties style:min-row-height="0.4631in" style:use-optimal-row-height="false"/>
    </style:style>
    <style:style style:name="TableCell13" style:family="table-cell">
      <style:table-cell-properties fo:border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2027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6041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41" style:family="table-row">
      <style:table-row-properties style:min-row-height="0.5194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1.2277in" style:use-optimal-row-height="false"/>
    </style:style>
    <style:style style:name="TableCell5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 fo:color="#FF0000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63" style:parent-style-name="預設段落字型" style:family="text">
      <style:text-properties style:font-name="微軟正黑體" style:font-name-asian="微軟正黑體" fo:color="#FF0000"/>
    </style:style>
    <style:style style:name="T64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T66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67" style:parent-style-name="預設段落字型" style:family="text">
      <style:text-properties style:font-name="微軟正黑體" style:font-name-asian="微軟正黑體" fo:color="#FF0000"/>
    </style:style>
    <style:style style:name="T68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69" style:parent-style-name="預設段落字型" style:family="text">
      <style:text-properties style:font-name="微軟正黑體" style:font-name-asian="微軟正黑體" fo:color="#FF0000"/>
    </style:style>
    <style:style style:name="T70" style:parent-style-name="預設段落字型" style:family="text">
      <style:text-properties style:font-name="微軟正黑體" style:font-name-asian="微軟正黑體" fo:color="#FF0000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5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6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7" style:parent-style-name="預設段落字型" style:family="text">
      <style:text-properties style:font-name="微軟正黑體" style:font-name-asian="微軟正黑體" fo:color="#FF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 style:language-asian="zh" style:country-asian="HK"/>
    </style:style>
    <style:style style:name="T79" style:parent-style-name="預設段落字型" style:family="text">
      <style:text-properties style:font-name="微軟正黑體" style:font-name-asian="微軟正黑體" fo:color="#FF0000"/>
    </style:style>
    <style:style style:name="T80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color="#FF0000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4597in" style:use-optimal-row-height="false"/>
    </style:style>
    <style:style style:name="TableCell9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68in" style:use-optimal-row-height="false"/>
    </style:style>
    <style:style style:name="TableCell9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7583in" style:use-optimal-row-height="false"/>
    </style:style>
    <style:style style:name="TableCell10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4152in" style:use-optimal-row-height="false"/>
    </style:style>
    <style:style style:name="TableCell12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1951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3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HK"/>
    </style:style>
    <style:style style:name="TableRow135" style:family="table-row">
      <style:table-row-properties style:min-row-height="0.3041in" style:use-optimal-row-height="false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709in" style:use-optimal-row-height="false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709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709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709in" style:use-optimal-row-height="false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709in" style:use-optimal-row-height="false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25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5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486in" style:use-optimal-row-height="false"/>
    </style:style>
    <style:style style:name="TableCell2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05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空中大學<text:s/>新竹<text:s/>學習指導中心</text:p>
            <text:p text:style-name="P16"><text:span text:style-name="T17">校區</text:span><text:span text:style-name="T18">、</text:span><text:span text:style-name="T19">面授方式</text:span><text:span text:style-name="T20">、</text:span><text:span text:style-name="T21">時段</text:span><text:span text:style-name="T22">異動</text:span><text:span text:style-name="T2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姓 <text:s text:c="5"/>名</text:p>
          </table:table-cell>
          <table:covered-table-cell/>
          <table:covered-table-cell/>
          <table:table-cell table:style-name="TableCell27" table:number-columns-spanned="3">
            <text:p text:style-name="P28">學 <text:s text:c="5"/>號</text:p>
          </table:table-cell>
          <table:covered-table-cell/>
          <table:covered-table-cell/>
          <table:table-cell table:style-name="TableCell29" table:number-columns-spanned="4">
            <text:p text:style-name="P30">身 分 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□全修生<text:s text:c="4"/>□選修生<text:s text:c="4"/>□空專生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聯絡電話: <text:s text:c="16"/><text:s text:c="3"/>E-MAIL: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<text:span text:style-name="T44">本人或委人託人簽名: <text:s/></text:span><text:span text:style-name="T45"><text:s text:c="25"/></text:span><text:span text:style-name="T46"><text:s text:c="2"/></text:span><text:span text:style-name="T47">申請日期:</text:span><text:span text:style-name="T48"><text:s text:c="6"/></text:span><text:span text:style-name="T49">年</text:span><text:span text:style-name="T50"><text:s text:c="3"/></text:span><text:span text:style-name="T51"><text:s text:c="2"/></text:span><text:span text:style-name="T52">月 <text:s text:c="2"/></text:span><text:span text:style-name="T53"><text:s text:c="2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※填妥本</text:span><text:span text:style-name="T59">表</text:span><text:span text:style-name="T60">送交</text:span><text:span text:style-name="T61">中心</text:span><text:span text:style-name="T62">或以</text:span><text:span text:style-name="T63">傳真、</text:span><text:span text:style-name="T64">電子郵件寄至中心電子信箱</text:span><text:span text:style-name="T65">，完成異動後</text:span><text:span text:style-name="T66">會</text:span><text:span text:style-name="T67">通知</text:span><text:span text:style-name="T68">學生</text:span><text:span text:style-name="T69">；</text:span><text:span text:style-name="T70">學生</text:span><text:span text:style-name="T71">自行</text:span><text:span text:style-name="T72">登入</text:span><text:span text:style-name="T73">系統</text:span><text:span text:style-name="T74">查詢</text:span><text:span text:style-name="T75">班別號碼</text:span><text:span text:style-name="T76">並</text:span><text:span text:style-name="T77">列印正確的</text:span><text:span text:style-name="T78">選課卡</text:span><text:span text:style-name="T79">。</text:span><text:span text:style-name="T80">平時作業等需繳至正確作業班別</text:span><text:span text:style-name="T81">。</text:span></text:p>
            <text:p text:style-name="P82">傳真：03-571-7244 <text:s text:c="3"/>查詢電話03-572-0930分機1316</text:p>
            <text:p text:style-name="P83"><text:span text:style-name="T84">郵寄:新竹</text:span><text:span text:style-name="T85">國立</text:span><text:span text:style-name="T86">陽明</text:span><text:span text:style-name="T87">交通大學郵局第66號信</text:span><text:span text:style-name="T88">箱 <text:s/></text:span><text:span text:style-name="T89">電子信箱</text:span><text:span text:style-name="T90">:nou03@</text:span><text:span text:style-name="T91">mail.</text:span><text:span text:style-name="T92">no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是否已繳費：□未繳費　 □已繳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<text:span text:style-name="T99">一</text:span><text:span text:style-name="T100">.</text:span><text:span text:style-name="T101">異動校區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異動前</text:span><text:span text:style-name="T107">校區：</text:span></text:p>
          </table:table-cell>
          <table:covered-table-cell/>
          <table:table-cell table:style-name="TableCell108" table:number-columns-spanned="2">
            <text:p text:style-name="P109">□ 新竹交大</text:p>
          </table:table-cell>
          <table:covered-table-cell/>
          <table:table-cell table:style-name="TableCell110" table:number-columns-spanned="2">
            <text:p text:style-name="P111">□苗栗聯大</text:p>
          </table:table-cell>
          <table:covered-table-cell/>
          <table:table-cell table:style-name="TableCell112">
            <text:p text:style-name="P113">異動後</text:p>
            <text:p text:style-name="P114"><text:span text:style-name="T115">校區：</text:span></text:p>
          </table:table-cell>
          <table:table-cell table:style-name="TableCell116" table:number-columns-spanned="2">
            <text:p text:style-name="P117">□ 新竹交大</text:p>
          </table:table-cell>
          <table:covered-table-cell/>
          <table:table-cell table:style-name="TableCell118">
            <text:p text:style-name="P119">□苗栗聯大</text:p>
          </table:table-cell>
        </table:table-row>
        <table:table-row table:style-name="TableRow120">
          <table:table-cell table:style-name="TableCell121" table:number-columns-spanned="10">
            <text:p text:style-name="P122"><text:span text:style-name="T123">二</text:span><text:span text:style-name="T124">.</text:span><text:span text:style-name="T125">異動</text:span><text:span text:style-name="T126">面授方式</text:span><text:span text:style-name="T127">、</text:span><text:span text:style-name="T128">時段</text:span><text:span text:style-name="T1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異動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異動後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項次</text:span></text:p>
          </table:table-cell>
          <table:table-cell table:style-name="TableCell139" table:number-columns-spanned="4">
            <text:p text:style-name="P140">科目名稱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面授方式</text:p>
          </table:table-cell>
          <table:covered-table-cell/>
          <table:covered-table-cell/>
          <table:table-cell table:style-name="TableCell143" table:number-columns-spanned="2">
            <text:p text:style-name="P144">面授方式</text:p>
          </table:table-cell>
          <table:covered-table-cell/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□實體</text:p>
            <text:p text:style-name="P152">□網路下午</text:p>
            <text:p text:style-name="P153">□網路夜間</text:p>
          </table:table-cell>
          <table:covered-table-cell/>
          <table:covered-table-cell/>
          <table:table-cell table:style-name="TableCell154" table:number-columns-spanned="2">
            <text:p text:style-name="P155">□實體</text:p>
            <text:p text:style-name="P156">□網路下午</text:p>
            <text:p text:style-name="P157">□網路夜間</text:p>
          </table:table-cell>
          <table:covered-table-cell/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□實體</text:p>
            <text:p text:style-name="P165">□網路下午</text:p>
            <text:p text:style-name="P166">□網路夜間</text:p>
          </table:table-cell>
          <table:covered-table-cell/>
          <table:covered-table-cell/>
          <table:table-cell table:style-name="TableCell167" table:number-columns-spanned="2">
            <text:p text:style-name="P168">□實體</text:p>
            <text:p text:style-name="P169">□網路下午</text:p>
            <text:p text:style-name="P170">□網路夜間</text:p>
          </table:table-cell>
          <table:covered-table-cell/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□實體</text:p>
            <text:p text:style-name="P178">□網路下午</text:p>
            <text:p text:style-name="P179">□網路夜間</text:p>
          </table:table-cell>
          <table:covered-table-cell/>
          <table:covered-table-cell/>
          <table:table-cell table:style-name="TableCell180" table:number-columns-spanned="2">
            <text:p text:style-name="P181">□實體</text:p>
            <text:p text:style-name="P182">□網路下午</text:p>
            <text:p text:style-name="P183">□網路夜間</text:p>
          </table:table-cell>
          <table:covered-table-cell/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□實體</text:p>
            <text:p text:style-name="P191">□網路下午</text:p>
            <text:p text:style-name="P192">□網路夜間</text:p>
          </table:table-cell>
          <table:covered-table-cell/>
          <table:covered-table-cell/>
          <table:table-cell table:style-name="TableCell193" table:number-columns-spanned="2">
            <text:p text:style-name="P194">□實體</text:p>
            <text:p text:style-name="P195">□網路下午</text:p>
            <text:p text:style-name="P196">□網路夜間</text:p>
          </table:table-cell>
          <table:covered-table-cell/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□實體</text:p>
            <text:p text:style-name="P204">□網路下午</text:p>
            <text:p text:style-name="P205">□網路夜間</text:p>
          </table:table-cell>
          <table:covered-table-cell/>
          <table:covered-table-cell/>
          <table:table-cell table:style-name="TableCell206" table:number-columns-spanned="2">
            <text:p text:style-name="P207">□實體</text:p>
            <text:p text:style-name="P208">□網路下午</text:p>
            <text:p text:style-name="P209">□網路夜間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備</text:span><text:span text:style-name="T214"><text:s text:c="2"/></text:span><text:span text:style-name="T215">註</text:span></text:p>
          </table:table-cell>
          <table:covered-table-cell/>
          <table:table-cell table:style-name="TableCell216" table:number-columns-spanned="8">
            <text:p text:style-name="P217"><text:span text:style-name="T218">異動</text:span><text:span text:style-name="T219">已完成</text:span><text:span text:style-name="T220">註記</text:span><text:span text:style-name="T22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3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05in"/>
      </style:footer-style>
    </style:page-layout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v.113.01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學習指導中心      學年度    學期  加退（改）選申請書</dc:title>
    <dc:description/>
    <dc:subject/>
    <meta:initial-creator>空中大學</meta:initial-creator>
    <dc:creator>NOU</dc:creator>
    <meta:creation-date>2024-01-09T07:31:00Z</meta:creation-date>
    <dc:date>2024-01-09T07:31:00Z</dc:date>
    <meta:print-date>2021-03-22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