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034in"/>
    </style:style>
    <style:style style:name="TableColumn7" style:family="table-column">
      <style:table-column-properties style:column-width="1.2618in"/>
    </style:style>
    <style:style style:name="TableColumn8" style:family="table-column">
      <style:table-column-properties style:column-width="1.0625in"/>
    </style:style>
    <style:style style:name="TableColumn9" style:family="table-column">
      <style:table-column-properties style:column-width="0.2166in"/>
    </style:style>
    <style:style style:name="TableColumn10" style:family="table-column">
      <style:table-column-properties style:column-width="2.1083in"/>
    </style:style>
    <style:style style:name="Table4" style:family="table">
      <style:table-properties style:width="6.9736in" fo:margin-left="0in" table:align="center"/>
    </style:style>
    <style:style style:name="TableRow11" style:family="table-row">
      <style:table-row-properties style:min-row-height="0.7458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Row15" style:family="table-row">
      <style:table-row-properties style:min-row-height="0.612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627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85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Row38" style:family="table-row">
      <style:table-row-properties style:min-row-height="0.85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Row43" style:family="table-row">
      <style:table-row-properties style:min-row-height="0.85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Row48" style:family="table-row">
      <style:table-row-properties style:min-row-height="0.490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Row53" style:family="table-row">
      <style:table-row-properties style:min-row-height="0.490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604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1" style:family="table-row">
      <style:table-row-properties style:min-row-height="1.2284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1.0034in" fo:keep-together="always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777in" fo:margin-right="0.7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2902in" fo:keep-together="always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end" fo:line-height="0.2777in" fo:margin-right="0.7777in"/>
    </style:style>
    <style:style style:name="T1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/>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國立空中大學 出版中心 <text:s/>教科書<text:s text:c="4"/>退費申請表</text:p>
            <text:p text:style-name="P14">申請日期： <text:s text:c="2"/>年 <text:s text:c="2"/>月 <text:s text:c="2"/>日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><text:s text:c="7"/>(簽名)</text:p>
          </table:table-cell>
          <table:covered-table-cell/>
          <table:table-cell table:style-name="TableCell20" table:number-columns-spanned="2">
            <text:p text:style-name="P21">訂單編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日間連絡電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退費科目</text:p>
          </table:table-cell>
          <table:table-cell table:style-name="TableCell41" table:number-columns-spanned="5">
            <text:p text:style-name="P42"><text:s text:c="37"/>(<text:s/>合計<text:s text:c="6"/>本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退費事由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退費金額</text:p>
          </table:table-cell>
          <table:table-cell table:style-name="TableCell51" table:number-columns-spanned="5">
            <text:p text:style-name="P52">新台幣<text:s text:c="4"/>仟<text:s text:c="4"/>佰<text:s text:c="4"/>拾<text:s text:c="4"/>元<text:s/>整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匯款方式</text:p>
            <text:p text:style-name="P56">(擇一，請檢附</text:p>
            <text:p text:style-name="P57"><text:span text:style-name="T58">存摺封面。)</text:span></text:p>
          </table:table-cell>
          <table:table-cell table:style-name="TableCell59" table:number-columns-spanned="5">
            <text:p text:style-name="P60"><text:span text:style-name="T61">□</text:span><text:span text:style-name="T62">郵局</text:span><text:span text:style-name="T63"><text:s text:c="2"/></text:span><text:span text:style-name="T64">局號：</text:span><text:span text:style-name="T65"><text:s text:c="13"/></text:span><text:span text:style-name="T66"><text:s text:c="2"/></text:span><text:span text:style-name="T67">帳號：</text:span><text:span text:style-name="T68"><text:s text:c="22"/></text:span></text:p>
            <text:p text:style-name="P69"><text:span text:style-name="T70">□銀行</text:span><text:span text:style-name="T71"><text:s text:c="2"/></text:span><text:span text:style-name="T72"><text:s text:c="8"/></text:span><text:span text:style-name="T73">銀行</text:span><text:span text:style-name="T74"><text:s text:c="10"/></text:span><text:span text:style-name="T75">分行</text:span><text:span text:style-name="T76"><text:s/></text:span><text:span text:style-name="T77">帳號：</text:span><text:span text:style-name="T78"><text:s text:c="20"/></text:span></text:p>
            <text:p text:style-name="內文"><text:span text:style-name="T79">（</text:span><text:span text:style-name="T80">採</text:span><text:span text:style-name="T81">銀行</text:span><text:span text:style-name="T82">退費</text:span><text:span text:style-name="T83">須自負10元匯費，由退費款項逕扣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出<text:s/>版<text:s/>中<text:s/>心</text:p>
          </table:table-cell>
          <table:covered-table-cell/>
          <table:table-cell table:style-name="TableCell87" table:number-columns-spanned="2">
            <text:p text:style-name="P88">主<text:s text:c="2"/>計<text:s text:c="2"/>室</text:p>
          </table:table-cell>
          <table:covered-table-cell/>
          <table:table-cell table:style-name="TableCell89" table:number-columns-spanned="2">
            <text:p text:style-name="P90">校<text:s text:c="5"/>長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>備註一：請填妥後寄回蘆洲校本部</text:p>
            <text:p text:style-name="P106"><text:s text:c="8"/>地址：247新北市蘆洲區中正路172號<text:s text:c="2"/>出版中心發行組收</text:p>
            <text:p text:style-name="P107"><text:span text:style-name="T108">備註二：洽詢電話：</text:span><text:span text:style-name="T109">02-2285-3031</text:span><text:span text:style-name="T110">。</text:span><text:span text:style-name="T11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11</text:span><text:span text:style-name="T116">0</text:span><text:span text:style-name="T117">年元月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51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ATM轉帳購書退費申請表               年    月    日</dc:title>
    <dc:subject/>
    <meta:initial-creator>tlw</meta:initial-creator>
    <dc:creator>User</dc:creator>
    <meta:creation-date>2021-01-11T03:35:00Z</meta:creation-date>
    <dc:date>2021-01-11T03:35:00Z</dc:date>
    <meta:print-date>2011-07-18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