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777in" fo:margin-right="0.55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9611in"/>
    </style:style>
    <style:style style:name="TableColumn12" style:family="table-column">
      <style:table-column-properties style:column-width="1.3333in"/>
    </style:style>
    <style:style style:name="TableColumn13" style:family="table-column">
      <style:table-column-properties style:column-width="0.4548in"/>
    </style:style>
    <style:style style:name="TableColumn14" style:family="table-column">
      <style:table-column-properties style:column-width="0.8409in"/>
    </style:style>
    <style:style style:name="TableColumn15" style:family="table-column">
      <style:table-column-properties style:column-width="0.543in"/>
    </style:style>
    <style:style style:name="TableColumn16" style:family="table-column">
      <style:table-column-properties style:column-width="0.4541in"/>
    </style:style>
    <style:style style:name="TableColumn17" style:family="table-column">
      <style:table-column-properties style:column-width="1.7131in"/>
    </style:style>
    <style:style style:name="Table10" style:family="table">
      <style:table-properties style:width="6.3006in" fo:margin-left="0in" table:align="left"/>
    </style:style>
    <style:style style:name="TableRow18" style:family="table-row">
      <style:table-row-properties style:min-row-height="0.46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468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618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697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/>
    </style:style>
    <style:style style:name="TableRow65" style:family="table-row">
      <style:table-row-properties style:min-row-height="1.597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5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style:line-height-at-least="0.1666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6" style:family="table-column">
      <style:table-column-properties style:column-width="0.8826in"/>
    </style:style>
    <style:style style:name="TableColumn97" style:family="table-column">
      <style:table-column-properties style:column-width="1.2131in"/>
    </style:style>
    <style:style style:name="TableColumn98" style:family="table-column">
      <style:table-column-properties style:column-width="0.6458in"/>
    </style:style>
    <style:style style:name="TableColumn99" style:family="table-column">
      <style:table-column-properties style:column-width="1.3708in"/>
    </style:style>
    <style:style style:name="TableColumn100" style:family="table-column">
      <style:table-column-properties style:column-width="0.8215in"/>
    </style:style>
    <style:style style:name="TableColumn101" style:family="table-column">
      <style:table-column-properties style:column-width="1.3576in"/>
    </style:style>
    <style:style style:name="Table95" style:family="table">
      <style:table-properties style:width="6.2916in" fo:margin-left="0in" table:align="left"/>
    </style:style>
    <style:style style:name="TableRow102" style:family="table-row">
      <style:table-row-properties style:min-row-height="1.096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list-style-name="LFO1" style:family="paragraph">
      <style:text-properties style:font-name="標楷體" style:font-name-asian="標楷體"/>
    </style:style>
    <style:style style:name="P108" style:parent-style-name="內文" style:list-style-name="LFO1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731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附件6</text:p>
      <text:p text:style-name="P2"><text:span text:style-name="T3">國立空中大學學生會</text:span><text:span text:style-name="T4">112</text:span><text:span text:style-name="T5">學年度</text:span><text:span text:style-name="T6"><text:s text:c="6"/></text:span><text:span text:style-name="T7">中心</text:span><text:span text:style-name="T8">學生會會長</text:span><text:span text:style-name="T9">候選人登記書</text:span></text:p>
      <text:p text:style-name="內文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3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rows-spanned="3">
            <text:p text:style-name="P28">照</text:p>
            <text:p text:style-name="P29"/>
            <text:p text:style-name="P30"/>
            <text:p text:style-name="P31">片</text:p>
          </table:table-cell>
          <table:table-cell table:style-name="TableCell32" table:number-rows-spanned="3">
            <text:p text:style-name="P33">請貼二寸脫帽正面半身光面相片一張，另浮貼一張（背面請註明姓名、學號）或電子檔</text:p>
          </table:table-cell>
        </table:table-row>
        <table:table-row table:style-name="TableRow34">
          <table:table-cell table:style-name="TableCell35">
            <text:p text:style-name="P36">學號</text:p>
          </table:table-cell>
          <table:table-cell table:style-name="TableCell37">
            <text:p text:style-name="P38"/>
            <text:p text:style-name="P39"/>
            <text:p text:style-name="P40"/>
          </table:table-cell>
          <table:table-cell table:style-name="TableCell41">
            <text:p text:style-name="P42">生日</text:p>
          </table:table-cell>
          <table:table-cell table:style-name="TableCell43" table:number-columns-spanned="2">
            <text:p text:style-name="P44">年<text:s text:c="4"/>月<text:s text:c="4"/>日</text:p>
          </table: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電<text:s text:c="4"/>話</text:p>
          </table:table-cell>
          <table:table-cell table:style-name="TableCell57" table:number-columns-spanned="2">
            <text:p text:style-name="P58">公：<text:s text:c="17"/></text:p>
            <text:p text:style-name="P59">宅：</text:p>
            <text:p text:style-name="P60">手機：</text:p>
          </table:table-cell>
          <table:covered-table-cell/>
          <table:table-cell table:style-name="TableCell61">
            <text:p text:style-name="P62">電子信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在校經</text:p>
            <text:p text:style-name="P68">歷及服</text:p>
            <text:p text:style-name="P69">務主張</text:p>
          </table:table-cell>
          <table:table-cell table:style-name="TableCell70" table:number-columns-spanned="6">
            <text:p text:style-name="P71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檢附證明文件</text:p>
          </table:table-cell>
          <table:table-cell table:style-name="TableCell75" table:number-columns-spanned="6">
            <text:p text:style-name="P76">★請依序裝訂於後：</text:p>
            <text:p text:style-name="P77">本學期選課卡影本或繳費證明影本。（必備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9"><text:span text:style-name="T80">本人願登記參選國立空中大學學生會</text:span><text:span text:style-name="T81">112</text:span><text:span text:style-name="T82">學年度</text:span><text:span text:style-name="T83">學生會會長</text:span><text:span text:style-name="T84">，並聲明上列所填資料及檢附文件均屬實，並符合參選規定。如有不實，願受校規議處，並取消參選資格，絕無異議。</text:span></text:p>
      <text:p text:style-name="P85"/>
      <text:p text:style-name="P86"><text:span text:style-name="T87">登記人：</text:span><text:span text:style-name="T88">　　　　　　　　　</text:span><text:span text:style-name="T89"><text:s text:c="7"/></text:span><text:span text:style-name="T90">（簽名）</text:span><text:span text:style-name="T91">　　</text:span><text:span text:style-name="T92">年　　月　　日</text:span></text:p>
      <text:p text:style-name="P93">…………………………………………………………………………………………………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6">
            <text:p text:style-name="內文"><text:span text:style-name="T104">.</text:span><text:span text:style-name="T105">※</text:span><text:span text:style-name="T106">審核結果：</text:span></text:p>
            <text:list text:style-name="LFO1" text:continue-numbering="true">
              <text:list-item>
                <text:p text:style-name="P107">該生符合參選規定，准予登記為本中心學生會會長候選人。</text:p>
              </text:list-item>
              <text:list-item>
                <text:p text:style-name="P108">該生不符合參選規定，理由為：□非全修生<text:s text:c="2"/>□本學期未選課<text:s text:c="2"/></text:p>
              </text:list-item>
            </text:list>
            <text:p text:style-name="內文"><text:span text:style-name="T109">□</text:span><text:span text:style-name="T110">其他原因（請註明）</text:span><text:span text:style-name="T111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承辦人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審核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中心主任</text:p>
          </table:table-cell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user</dc:creator>
    <meta:creation-date>2023-02-20T01:13:00Z</meta:creation-date>
    <dc:date>2023-02-20T01:13:00Z</dc:date>
    <meta:print-date>2023-02-20T01:1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78" meta:character-count="526" meta:row-count="3" meta:non-whitespace-character-count="449"/>
  </office:meta>
</office:document-meta>
</file>