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232cm" fo:margin-left="0cm" style:page-number="auto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1.5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G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6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3" style:family="table-row">
      <style:table-row-properties style:min-row-height="4.311cm" fo:keep-together="always"/>
    </style:style>
    <style:style style:name="表格1.15" style:family="table-row">
      <style:table-row-properties style:min-row-height="2.05cm" fo:keep-together="always"/>
    </style:style>
    <style:style style:name="P1" style:family="paragraph" style:parent-style-name="Text_20_body">
      <style:paragraph-properties fo:margin-top="0.318cm" fo:margin-bottom="0cm" loext:contextual-spacing="false" fo:text-align="justify" style:justify-single-word="false" fo:break-before="page"/>
      <style:text-properties style:font-name="華康隸書體W5" fo:font-weight="bold" style:font-name-asian="華康隸書體W5" style:font-weight-asian="bold" style:font-weight-complex="bold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華康隸書體W5" fo:font-weight="bold" style:font-name-asian="華康隸書體W5" style:font-weight-asian="bold" style:font-weight-complex="bold"/>
    </style:style>
    <style:style style:name="P4" style:family="paragraph" style:parent-style-name="Text_20_body">
      <style:paragraph-properties fo:margin-top="0.318cm" fo:margin-bottom="0cm" loext:contextual-spacing="false"/>
      <style:text-properties style:font-name="華康細圓體" fo:font-weight="bold" style:font-name-asian="華康隸書體W5" style:font-weight-asian="bold" style:font-weight-complex="bold"/>
    </style:style>
    <style:style style:name="P5" style:family="paragraph" style:parent-style-name="Text_20_body">
      <style:paragraph-properties fo:margin-top="0cm" fo:margin-bottom="0.318cm" loext:contextual-spacing="false"/>
    </style:style>
    <style:style style:name="P6" style:family="paragraph" style:parent-style-name="Text_20_body">
      <style:paragraph-properties fo:margin-top="0.318cm" fo:margin-bottom="0.318cm" loext:contextual-spacing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0.751cm" fo:margin-right="0cm" fo:margin-top="0.318cm" fo:margin-bottom="0.318cm" loext:contextual-spacing="false" fo:text-align="justify" style:justify-single-word="false" fo:text-indent="-0.702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top="0.318cm" fo:margin-bottom="0.318cm" loext:contextual-spacing="false"/>
    </style:style>
    <style:style style:name="T1" style:family="text">
      <style:text-properties style:font-name="華康細圓體" style:font-name-asian="標楷體"/>
    </style:style>
    <style:style style:name="T2" style:family="text">
      <style:text-properties style:font-name="華康細圓體" fo:font-weight="bold" style:font-name-asian="華康隸書體W5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4" office:value-type="string">
            <text:p text:style-name="P1">國 <text:s text:c="3"/>立 <text:s text:c="3"/>空 <text:s text:c="3"/>中 <text:s text:c="3"/>大 <text:s text:c="3"/>學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><text:s text:c="8"/>學習指導中心</text:p>
          </table:table-cell>
          <table:covered-table-cell/>
          <table:table-cell table:style-name="表格1.G1" office:value-type="string">
            <text:p text:style-name="P4"><text:s/>退 <text:s text:c="3"/>學 <text:s/></text:p>
          </table:table-cell>
          <table:table-cell table:style-name="表格1.E1" table:number-rows-spanned="2" table:number-columns-spanned="2" office:value-type="string">
            <text:p text:style-name="P4">申請書</text:p>
          </table:table-cell>
          <table:covered-table-cell/>
          <table:table-cell table:style-name="表格1.J1" table:number-rows-spanned="2" table:number-columns-spanned="2" office:value-type="string">
            <text:p text:style-name="P2"><text:span text:style-name="預設段落字型"><text:span text:style-name="T1"><text:s/>年 月 <text:s/>日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><text:span text:style-name="預設段落字型"><text:span text:style-name="T2"><text:s/>放棄學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>申 請 人</text:p>
          </table:table-cell>
          <table:table-cell table:style-name="表格1.B3" office:value-type="string">
            <text:p text:style-name="P6">學 <text:s text:c="7"/>號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8">姓 <text:s text:c="2"/>名</text:p>
          </table:table-cell>
          <table:table-cell table:style-name="表格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6">日間連絡電話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F4" office:value-type="string">
            <text:p text:style-name="P8">手 <text:s text:c="2"/>機</text:p>
          </table:table-cell>
          <table:table-cell table:style-name="表格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身 分 別</text:p>
          </table:table-cell>
          <table:table-cell table:style-name="表格1.B5" table:number-columns-spanned="4" office:value-type="string">
            <text:p text:style-name="P6">□空大全修生 □空大選修生</text:p>
            <text:p text:style-name="P6">□空大附設專科部學生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役齡男性<text:line-break/>已辦緩徵</text:p>
          </table:table-cell>
          <table:table-cell table:style-name="表格1.A3" table:number-columns-spanned="5" office:value-type="string">
            <text:p text:style-name="P9">□是 <text:s/>□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7">學生證<text:line-break/>繳回狀況</text:p>
          </table:table-cell>
          <table:table-cell table:style-name="表格1.A3" table:number-columns-spanned="10" office:value-type="string">
            <text:p text:style-name="P6">□依規定繳回 <text:s/>□遺失（應另填切結書）□新生尚未製發 <text:s/>□選修生無學生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事 <text:s text:c="2"/>由</text:p>
          </table:table-cell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通信地址</text:p>
          </table:table-cell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7">申請人<text:line-break/>簽 <text:s/>章</text:p>
          </table:table-cell>
          <table:table-cell table:style-name="表格1.B1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8">退 <text:s text:c="3"/>學<text:line-break/>生效學期</text:p>
          </table:table-cell>
          <table:table-cell table:style-name="表格1.G9" table:number-columns-spanned="2" office:value-type="string">
            <text:p text:style-name="P12"/>
          </table:table-cell>
          <table:covered-table-cell/>
          <table:table-cell table:style-name="表格1.G1" table:number-columns-spanned="2" office:value-type="string">
            <text:p text:style-name="P12">□暑</text:p>
          </table:table-cell>
          <table:covered-table-cell/>
          <table:table-cell table:style-name="表格1.K9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12"><text:s text:c="4"/>學年度</text:p>
          </table:table-cell>
          <table:covered-table-cell/>
          <table:table-cell table:style-name="表格1.I10" table:number-columns-spanned="2" office:value-type="string">
            <text:p text:style-name="P12">□上</text:p>
          </table:table-cell>
          <table:covered-table-cell/>
          <table:table-cell table:style-name="表格1.K10" office:value-type="string">
            <text:p text:style-name="P12">學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  <table:table-cell table:style-name="表格1.I11" table:number-columns-spanned="2" office:value-type="string">
            <text:p text:style-name="P12">□下</text:p>
          </table:table-cell>
          <table:covered-table-cell/>
          <table:table-cell table:style-name="表格1.K11" office:value-type="string">
            <text:p text:style-name="P12"/>
          </table:table-cell>
        </table:table-row>
        <table:table-row table:style-name="表格1.1">
          <table:table-cell table:style-name="表格1.A3" table:number-columns-spanned="3" office:value-type="string">
            <text:p text:style-name="P8">中心退學業務承辦人</text:p>
          </table:table-cell>
          <table:covered-table-cell/>
          <table:covered-table-cell/>
          <table:table-cell table:style-name="表格1.A3" table:number-columns-spanned="3" office:value-type="string">
            <text:p text:style-name="P11"><text:span text:style-name="預設段落字型"><text:span text:style-name="T3">中心兵役緩徵業務承辦人<text:line-break/></text:span></text:span><text:span text:style-name="預設段落字型"><text:span text:style-name="T4">(申辦者非役齡</text:span></text:span><text:span text:style-name="預設段落字型"><text:span text:style-name="T5">19-33</text:span></text:span><text:span text:style-name="預設段落字型"><text:span text:style-name="T4">歲男性免會)</text:span>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8">中心組長、導師、副主任、主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3" office:value-type="string">
            <text:p text:style-name="P6"/>
            <text:p text:style-name="P6">□查該生已申請緩徵，應加會<text:line-break/> <text:s/>學務處</text:p>
            <text:p text:style-name="P6">□查該生未申請緩徵</text:p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1"><text:span text:style-name="預設段落字型"><text:span text:style-name="T6">教務處登錄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69340297" text:style-name="L1">
        <text:list-item>
          <text:p text:style-name="P13"><text:span text:style-name="預設段落字型"><text:span text:style-name="T7">同學申請退學之當學期若可合併辦理退費者，請於申請退學時一併提出；若未同時提出視為放棄退費。當學期若有選課及成績資料者，則一律合併刪除，不得提出異議。</text:span></text:span></text:p>
        </text:list-item>
        <text:list-item>
          <text:p text:style-name="P14"><text:span text:style-name="預設段落字型"><text:span text:style-name="T8">辦理退學者請檢附乙個寫妥收件人姓名及地址之回郵信封，以便回文。</text:span></text:span><text:span text:style-name="預設段落字型"><text:span text:style-name="T9"> <text:s text:c="16"/></text:span></text:span><text:span text:style-name="預設段落字型"><text:span text:style-name="T7">2018.04版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    立    空    中    大    學</dc:title>
    <dc:subject/>
    <meta:initial-creator>NOU</meta:initial-creator>
    <meta:creation-date>2020-01-10T03:10:00Z</meta:creation-date>
    <dc:date>2020-10-16T16:54:09.359000000</dc:date>
    <meta:print-date>2018-04-27T01:37:00Z</meta:print-date>
    <meta:editing-cycles>3</meta:editing-cycles>
    <meta:editing-duration>PT2M49S</meta:editing-duration>
    <meta:document-statistic meta:table-count="1" meta:image-count="0" meta:object-count="0" meta:page-count="2" meta:paragraph-count="35" meta:word-count="334" meta:character-count="447" meta:non-whitespace-character-count="344"/>
    <meta:template xlink:type="simple" xlink:actuate="onRequest" xlink:title="" xlink:href="../form10.odt/Normal"/>
  </office:meta>
</office:document-meta>
</file>