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6.888cm" fo:margin-left="9.527cm" fo:margin-top="0cm" fo:margin-bottom="0cm" table:align="left" style:writing-mode="lr-tb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5.636cm"/>
    </style:style>
    <style:style style:name="表格1.1" style:family="table-row">
      <style:table-row-properties style:min-row-height="4.038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423cm"/>
      <style:text-properties fo:font-size="16pt" style:font-size-asian="16pt" style:font-size-complex="16pt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paragraph-properties fo:line-height="0.811cm" fo:text-align="center" style:justify-single-word="false"/>
    </style:style>
    <style:style style:name="P4" style:family="paragraph" style:parent-style-name="Standard">
      <style:paragraph-properties fo:line-height="0.882cm"/>
    </style:style>
    <style:style style:name="P5" style:family="paragraph" style:parent-style-name="Standard">
      <style:paragraph-properties fo:line-height="0.6cm" fo:text-align="center" style:justify-single-word="false"/>
    </style:style>
    <style:style style:name="P6" style:family="paragraph" style:parent-style-name="Standard">
      <style:paragraph-properties fo:line-height="0.564cm"/>
      <style:text-properties fo:font-size="10pt" style:font-size-asian="10pt" style:font-size-complex="10pt"/>
    </style:style>
    <style:style style:name="P7" style:family="paragraph" style:parent-style-name="Standard">
      <style:paragraph-properties fo:margin-left="0cm" fo:margin-right="0cm" fo:line-height="0.811cm" fo:text-indent="0.564cm" style:auto-text-indent="false"/>
    </style:style>
    <style:style style:name="P8" style:family="paragraph" style:parent-style-name="Standard">
      <style:paragraph-properties fo:margin-left="0cm" fo:margin-right="0cm" fo:line-height="0.811cm" fo:text-indent="1.693cm" style:auto-text-indent="false"/>
    </style:style>
    <style:style style:name="P9" style:family="paragraph" style:parent-style-name="Standard">
      <style:paragraph-properties fo:margin-left="0cm" fo:margin-right="0cm" fo:line-height="0.564cm" fo:text-indent="1.411cm" style:auto-text-indent="false"/>
    </style:style>
    <style:style style:name="P10" style:family="paragraph" style:parent-style-name="Standard">
      <style:paragraph-properties fo:margin-left="0cm" fo:margin-right="0.706cm" fo:line-height="0.564cm" fo:text-align="end" style:justify-single-word="false" fo:text-indent="11.994cm" style:auto-text-indent="false"/>
    </style:style>
    <style:style style:name="P11" style:family="paragraph" style:parent-style-name="Standard" style:master-page-name="Standard">
      <style:paragraph-properties fo:line-height="1.27cm" fo:text-align="center" style:justify-single-word="false" style:page-number="auto"/>
    </style:style>
    <style:style style:name="P12" style:family="paragraph" style:parent-style-name="List_20_Paragraph" style:list-style-name="WWNum1">
      <style:paragraph-properties fo:line-height="0.847cm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style:font-size-asian="16pt" style:language-asian="zh" style:country-asian="HK" style:font-size-complex="16pt"/>
    </style:style>
    <style:style style:name="T4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5" style:family="text">
      <style:text-properties style:font-name="新細明體" fo:font-size="16pt" style:font-name-asian="新細明體1" style:font-size-asian="16pt" style:font-size-complex="16pt"/>
    </style:style>
    <style:style style:name="T6" style:family="text">
      <style:text-properties fo:font-size="15pt" style:font-size-asian="15pt" style:language-asian="zh" style:country-asian="HK" style:font-size-complex="15pt"/>
    </style:style>
    <style:style style:name="T7" style:family="text">
      <style:text-properties fo:font-size="15pt" style:font-size-asian="15pt" style:font-size-complex="15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style:font-size-asian="10pt" style:language-asian="zh" style:country-asian="HK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切 <text:s/>結 <text:s/>書</text:span></text:p>
      <text:p text:style-name="P1"/>
      <text:p text:style-name="P2"><text:span text:style-name="T2">本人</text:span><text:span text:style-name="T4"> <text:s text:c="8"/></text:span><text:span text:style-name="T2">於民國</text:span><text:span text:style-name="T4"> <text:s text:c="4"/></text:span><text:span text:style-name="T2">年至</text:span><text:span text:style-name="T4"> <text:s text:c="4"/></text:span><text:span text:style-name="T2">年就讀</text:span><text:span text:style-name="T4"> <text:s text:c="16"/></text:span><text:span text:style-name="T2">學校期間，未申請下列政府各類學雜費減免或獎助學金補助。</text:span></text:p>
      <text:list xml:id="list647369938688083900" text:style-name="WWNum1">
        <text:list-item>
          <text:p text:style-name="P12"><text:span text:style-name="T2">教育部學雜費減免</text:span><text:span text:style-name="T5">（公費生、</text:span><text:span text:style-name="T2">原住民學生、</text:span><text:span text:style-name="T3">卹滿</text:span><text:span text:style-name="T2">(</text:span><text:span text:style-name="T3">內)</text:span><text:span text:style-name="T2">軍公教遺族(</text:span><text:span text:style-name="T3">全或半公費</text:span><text:span text:style-name="T2">）</text:span><text:span text:style-name="T3">學生</text:span><text:span text:style-name="T2">、現役軍人子女、特殊境遇之子女或孫子女、身心障礙學生、身心障礙人士子女、低收入戶、中低收入戶</text:span><text:span text:style-name="T5">）</text:span></text:p>
        </text:list-item>
        <text:list-item>
          <text:p text:style-name="P12"><text:span text:style-name="T2">人事行政總處人員子女教育補助費</text:span><text:bookmark text:name="_GoBack"/></text:p>
        </text:list-item>
        <text:list-item>
          <text:p text:style-name="P12"><text:span text:style-name="T2">法務部被害人子女助學金、受刑人子女助學金</text:span></text:p>
        </text:list-item>
        <text:list-item>
          <text:p text:style-name="P12"><text:span text:style-name="T2">臺北市勞動局及新北市勞工局勞工子女就學費用補助</text:span></text:p>
        </text:list-item>
        <text:list-item>
          <text:p text:style-name="P12"><text:span text:style-name="T2">教育部弱勢學生助學計畫</text:span></text:p>
        </text:list-item>
        <text:list-item>
          <text:p text:style-name="P12"><text:span text:style-name="T2">勞動部勞工子女就學補助、</text:span><text:span text:style-name="T3">文化部蒙</text:span><text:span text:style-name="T2">藏委員會</text:span><text:span text:style-name="T3">助學金</text:span></text:p>
        </text:list-item>
        <text:list-item>
          <text:p text:style-name="P12"><text:span text:style-name="T2">內政部單親培力計畫</text:span></text:p>
        </text:list-item>
        <text:list-item>
          <text:p text:style-name="P12"><text:span text:style-name="T2">農委會農漁民子女助學金</text:span></text:p>
        </text:list-item>
        <text:list-item>
          <text:p text:style-name="P12"><text:span text:style-name="T2">行政院退輔會榮民子女助學金、屏東鎮公所</text:span></text:p>
        </text:list-item>
        <text:list-item>
          <text:p text:style-name="P12"><text:span text:style-name="T2">已依其他規定領取政府提供有關學雜費之補助或減免，及其他與減 免學雜費性質相當之給付者。</text:span></text:p>
        </text:list-item>
      </text:list>
      <text:p text:style-name="P2"><text:span text:style-name="T2">如查證有上列重複請領情事之一者，其就學費用不予減免；已減免者，學校應追繳之，涉及刑責者，自負法律責任。</text:span></text:p>
      <text:p text:style-name="P7"><text:span text:style-name="T3">此</text:span><text:span text:style-name="T2"> <text:s/></text:span><text:span text:style-name="T3">致</text:span></text:p>
      <text:p text:style-name="P8"><text:span text:style-name="T3">國</text:span><text:span text:style-name="T2"> </text:span><text:span text:style-name="T3">立</text:span><text:span text:style-name="T2"> </text:span><text:span text:style-name="T3">空</text:span><text:span text:style-name="T2"> </text:span><text:span text:style-name="T3">中</text:span><text:span text:style-name="T2"> </text:span><text:span text:style-name="T3">大</text:span><text:span text:style-name="T2"> </text:span><text:span text:style-name="T3">學</text:span></text:p>
      <text:p text:style-name="P3"><text:span text:style-name="T2">立 <text:s/>書 <text:s/>人：</text:span></text:p>
      <text:p text:style-name="P3"><text:span text:style-name="T2">身分證字號：</text:span></text:p>
      <text:p text:style-name="P3"><text:span text:style-name="T2">學 <text:s text:c="5"/>號：</text:span></text:p>
      <text:p text:style-name="P4"><text:span text:style-name="T2">中華民國 <text:s text:c="11"/>年 <text:s text:c="13"/>月 <text:s text:c="10"/>日</text:span></text:p>
      <text:p text:style-name="P1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<text:span text:style-name="T6">承辦單位簽章</text:span></text:p>
          </table:table-cell>
          <table:table-cell table:style-name="表格1.B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9"><text:span text:style-name="T8">正本送教務處列案存</text:span><text:span text:style-name="T9">檔</text:span></text:p>
          </table:table-cell>
        </table:table-row>
      </table:table>
      <text:p text:style-name="P10"><text:span text:style-name="T8">專科未辦減免切結書10907</text:span><text:span text:style-name="T9">版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1.801cm" fo:margin-right="1.8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月霞</meta:initial-creator>
    <dc:creator>NOU</dc:creator>
    <meta:editing-cycles>2</meta:editing-cycles>
    <meta:print-date>2016-12-10T04:46:00</meta:print-date>
    <meta:creation-date>2021-05-27T08:30:00</meta:creation-date>
    <dc:date>2021-05-27T08:30:00</dc:date>
    <meta:editing-duration>P0D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22" meta:word-count="414" meta:character-count="524" meta:non-whitespace-character-count="429"/>
    <meta:user-defined meta:name="AppVersion">16.0000</meta:user-defined>
    <meta:user-defined meta:name="Company">National Open Universit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