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文鼎粗行楷" svg:font-family="文鼎粗行楷" style:font-family-generic="roman" style:font-pitch="variable"/>
    <style:font-face style:name="標楷體1" svg:font-family="標楷體" style:font-family-generic="roman" style:font-pitch="variable"/>
    <style:font-face style:name="華康中圓體" svg:font-family="華康中圓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中特圓體1" svg:font-family="華康中特圓體" style:font-family-generic="system" style:font-pitch="variable"/>
  </office:font-face-decls>
  <office:automatic-styles>
    <style:style style:name="表格1" style:family="table">
      <style:table-properties style:width="16.503cm" fo:margin-left="0.258cm" fo:margin-top="0cm" fo:margin-bottom="0cm" table:align="left" style:writing-mode="lr-tb"/>
    </style:style>
    <style:style style:name="表格1.A" style:family="table-column">
      <style:table-column-properties style:column-width="16.503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background-color="transparent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>
        <style:background-image/>
      </style:table-cell-properties>
    </style:style>
    <style:style style:name="表格1.2" style:family="table-row">
      <style:table-row-properties style:min-row-height="6.294cm" fo:keep-together="auto"/>
    </style:style>
    <style:style style:name="表格1.A2" style:family="table-cell">
      <style:table-cell-properties fo:background-color="transparent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5pt solid #000000" fo:border-bottom="0.5pt solid #000000">
        <style:background-image/>
      </style:table-cell-properties>
    </style:style>
    <style:style style:name="表格1.A3" style:family="table-cell">
      <style:table-cell-properties fo:background-color="transparent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background-color="transparent" style:border-line-width-left="0.026cm 0.026cm 0.079cm" style:border-line-width-right="0.079cm 0.026cm 0.026cm" style:border-line-width-bottom="0.079cm 0.026cm 0.026cm" fo:padding-left="0.191cm" fo:padding-right="0.191cm" fo:padding-top="0cm" fo:padding-bottom="0cm" fo:border-left="3.75pt double #000000" fo:border-right="3.75pt double #000000" fo:border-top="0.5pt solid #000000" fo:border-bottom="3.75pt double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125%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標楷體" officeooo:paragraph-rsid="00017f30" style:font-name-asian="標楷體" style:font-size-complex="12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22pt" fo:font-weight="bold" officeooo:paragraph-rsid="000275e4" style:font-name-asian="標楷體" style:font-size-asian="22pt" style:font-weight-asian="bold" style:font-size-complex="22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style:font-name-asian="標楷體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中特圓體" fo:font-size="16pt" style:font-name-asian="華康中特圓體1" style:font-size-asian="16pt" style:font-size-complex="16pt"/>
    </style:style>
    <style:style style:name="T2" style:family="text">
      <style:text-properties fo:color="#0000ff" loext:opacity="100%" style:font-name-complex="細明體"/>
    </style:style>
    <style:style style:name="T3" style:family="text">
      <style:text-properties fo:color="#0000ff" loext:opacity="100%"/>
    </style:style>
    <style:style style:name="T4" style:family="text">
      <style:text-properties fo:font-size="16pt" style:font-size-asian="16pt" style:font-size-complex="16pt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4.45cm" fo:min-width="6.24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國立空中大學臺北學習指導中心○○○社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2">臺北</text:span><text:span text:style-name="T3">中心○○○社</text:span><text:bookmark-start text:name="_GoBack"/><text:span text:style-name="T2">社章留存單</text:span><text:bookmark-end text:name="_GoBack"/></text:p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4"><draw:custom-shape text:anchor-type="paragraph" draw:z-index="0" draw:name="文字方塊 15" draw:style-name="gr1" draw:text-style-name="P9" svg:width="6.746cm" svg:height="4.7cm" svg:x="2.164cm" svg:y="0.011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2"/>預留社團戳章，共1式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/></text:p>
            <text:p text:style-name="P5">拓製日期： <text:s text:c="3"/>年 <text:s text:c="3"/>月 <text:s text:c="3"/>日 <text:s text:c="3"/>申請人： <text:s text:c="12"/>經辦人：</text:p>
          </table:table-cell>
        </table:table-row>
        <table:table-row table:style-name="表格1.2">
          <table:table-cell table:style-name="表格1.A3" office:value-type="string">
            <text:p text:style-name="P7"/>
            <text:p text:style-name="P4"><text:s text:c="53"/>變更原因：</text:p>
            <text:p text:style-name="P4"><draw:custom-shape text:anchor-type="paragraph" draw:z-index="1" draw:name="文字方塊 15_0" draw:style-name="gr1" draw:text-style-name="P9" svg:width="6.746cm" svg:height="4.7cm" svg:x="2.164cm" svg:y="-0.65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/></text:p>
            <text:p text:style-name="P5">變更日期： <text:s text:c="3"/>年 <text:s text:c="3"/>月 <text:s text:c="3"/>日 <text:s text:c="3"/>申請人： <text:s text:c="12"/>經辦人：</text:p>
          </table:table-cell>
        </table:table-row>
        <table:table-row table:style-name="表格1.2">
          <table:table-cell table:style-name="表格1.A4" office:value-type="string">
            <text:p text:style-name="P7"/>
            <text:p text:style-name="P4"><text:s text:c="53"/>變更原因：</text:p>
            <text:p text:style-name="P4"><draw:custom-shape text:anchor-type="paragraph" draw:z-index="2" draw:name="文字方塊 15_1" draw:style-name="gr1" draw:text-style-name="P9" svg:width="6.746cm" svg:height="4.7cm" svg:x="2.164cm" svg:y="-0.65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/></text:p>
            <text:p text:style-name="P5">變更日期： <text:s text:c="3"/>年 <text:s text:c="3"/>月 <text:s text:c="3"/>日 <text:s text:c="3"/>申請人： <text:s text:c="12"/>經辦人：</text:p>
          </table:table-cell>
        </table:table-row>
      </table:table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文鼎粗行楷" svg:font-family="文鼎粗行楷" style:font-family-generic="roman" style:font-pitch="variable"/>
    <style:font-face style:name="標楷體1" svg:font-family="標楷體" style:font-family-generic="roman" style:font-pitch="variable"/>
    <style:font-face style:name="華康中圓體" svg:font-family="華康中圓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中特圓體1" svg:font-family="華康中特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U</meta:initial-creator>
    <meta:editing-cycles>3</meta:editing-cycles>
    <meta:creation-date>2021-05-19T10:21:00</meta:creation-date>
    <dc:date>2021-06-09T15:15:07.178000000</dc:date>
    <meta:editing-duration>PT1M52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11" meta:word-count="96" meta:character-count="348" meta:non-whitespace-character-count="100"/>
    <meta:user-defined meta:name="AppVersion">16.0000</meta:user-defined>
    <meta:template xlink:type="simple" xlink:actuate="onRequest" xlink:title="Normal" xlink:href=""/>
  </office:meta>
</office:document-meta>
</file>