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魏碑體" svg:font-family="華康魏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6.68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2cm" fo:keep-together="auto"/>
    </style:style>
    <style:style style:name="表格1.3" style:family="table-row">
      <style:table-row-properties style:min-row-height="1.016cm" fo:keep-together="auto"/>
    </style:style>
    <style:style style:name="表格1.4" style:family="table-row">
      <style:table-row-properties style:min-row-height="1.065cm" fo:keep-together="auto"/>
    </style:style>
    <style:style style:name="表格1.6" style:family="table-row">
      <style:table-row-properties style:min-row-height="2.937cm" fo:keep-together="auto"/>
    </style:style>
    <style:style style:name="表格1.7" style:family="table-row">
      <style:table-row-properties style:min-row-height="14.173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1c06c5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空中大學109年度</text:span><text:span text:style-name="T2">桃園</text:span><text:span text:style-name="T1">學習指導中心及學生社團活動成果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中心別</text:p>
          </table:table-cell>
          <table:table-cell table:style-name="表格1.A1" office:value-type="string">
            <text:p text:style-name="P2">桃園中心</text:p>
          </table:table-cell>
          <table:table-cell table:style-name="表格1.A1" office:value-type="string">
            <text:p text:style-name="P2">社團名稱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活動名稱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3">活動時間</text:span>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3">活動地點</text:span>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參與人數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活動內容簡 <text:s text:c="3"/>介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活動照片</text:p>
            <text:p text:style-name="P6">（2張以上）</text:p>
          </table:table-cell>
          <table:table-cell table:style-name="表格1.D1" table:number-columns-spanned="3" office:value-type="string">
            <text:p text:style-name="Standard"><text:span text:style-name="T3"><text:s text:c="9"/></text:span></text:p>
            <text:p text:style-name="P2"><text:s text:c="2"/></text:p>
            <text:p text:style-name="P2"><text:s text:c="36"/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魏碑體" svg:font-family="華康魏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魏碑體" fo:font-family="華康魏碑體" style:font-family-generic="script" style:font-name-asian="華康魏碑體" style:font-family-asian="華康魏碑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魏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空中大學______年度各學習指導中心社團服務學習成果表</dc:title>
    <dc:subject/>
    <meta:keyword/>
    <dc:description/>
    <meta:initial-creator>NOUUSER</meta:initial-creator>
    <meta:creation-date>2012-02-02T10:36:00</meta:creation-date>
    <dc:date>2020-10-14T14:43:08.231000000</dc:date>
    <meta:print-date>2018-02-24T14:38:00</meta:print-date>
    <meta:editing-cycles>16</meta:editing-cycles>
    <meta:editing-duration>PT1H32M55S</meta:editing-duration>
    <meta:document-statistic meta:table-count="1" meta:image-count="0" meta:object-count="0" meta:page-count="1" meta:paragraph-count="14" meta:word-count="70" meta:character-count="123" meta:non-whitespace-character-count="72"/>
    <meta:generator>NDC_ODF_Application_Tools/2.0.4$Windows_X86_64 LibreOffice_project/ace8b54cb4771cd6636f2ccb1aac7c9dad875112</meta:generator>
  </office:meta>
</office:document-meta>
</file>