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2555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209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1368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3979in" style:use-optimal-column-width="false"/>
    </style:style>
    <style:style style:name="TableColumn29" style:family="table-column">
      <style:table-column-properties style:column-width="0.0944in" style:use-optimal-column-width="false"/>
    </style:style>
    <style:style style:name="TableColumn30" style:family="table-column">
      <style:table-column-properties style:column-width="0.0868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959in" style:use-optimal-column-width="false"/>
    </style:style>
    <style:style style:name="Table7" style:family="table">
      <style:table-properties style:width="7.2847in" fo:margin-left="-0.0034in" table:align="left"/>
    </style:style>
    <style:style style:name="TableRow35" style:family="table-row">
      <style:table-row-properties style:min-row-height="0.488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start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TableRow67" style:family="table-row">
      <style:table-row-properties style:min-row-height="0.4888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TableRow81" style:family="table-row">
      <style:table-row-properties style:min-row-height="0.3486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 style:min-row-height="0.500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contextual-spacing="true" fo:text-align="start" fo:line-height="0.2222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contextual-spacing="true" fo:text-align="start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0.1666in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123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124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125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TableRow126" style:family="table-row">
      <style:table-row-properties style:min-row-height="0.646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05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Row175" style:family="table-row">
      <style:table-row-properties style:min-row-height="1.5638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27in" style:use-optimal-row-height="false"/>
    </style:style>
    <style:style style:name="TableCell236" style:family="table-cell">
      <style:table-cell-properties fo:border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312in solid #000000" style:writing-mode="lr-tb" fo:padding-top="0in" fo:padding-left="0.0194in" fo:padding-bottom="0in" fo:padding-right="0.0194in"/>
    </style:style>
    <style:style style:name="P243" style:parent-style-name="內文" style:list-style-name="LFO7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2694in" style:use-optimal-row-height="false" fo:keep-together="always"/>
    </style:style>
    <style:style style:name="TableCell24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055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426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2652in" style:use-optimal-row-height="false" fo:keep-together="always"/>
    </style:style>
    <style:style style:name="TableCell25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5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0361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indent="0.8333in"/>
      <style:text-properties style:font-name="標楷體" style:font-name-asian="標楷體"/>
    </style:style>
    <style:style style:name="TableRow270" style:family="table-row">
      <style:table-row-properties style:min-row-height="0.1527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075in" svg:y="-0.35833in" svg:width="2.20833in" svg:height="0.49167in" style:rel-width="scale" style:rel-height="scale"><draw:text-box><text:p text:style-name="P5">113上社會工作副學士專班</text:p></draw:text-box><svg:title/><svg:desc/></draw:frame></text:span></text:p>
      <text:p text:style-name="P6">國立空中大學附設專科部招生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身分證統一編號</text:p>
            <text:p text:style-name="P38"><text:span text:style-name="T39">(</text:span><text:span text:style-name="T40">居留證統一證號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出 <text:s/>生</text:p>
            <text:p text:style-name="P64">年月日</text:p>
          </table:table-cell>
          <table:covered-table-cell/>
          <table:covered-table-cell/>
          <table:table-cell table:style-name="TableCell65" table:number-columns-spanned="7">
            <text:p text:style-name="P66">西元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報名學習指導 <text:s/>中 <text:s/>心 <text:s/>別</text:p>
          </table:table-cell>
          <table:table-cell table:style-name="TableCell70" table:number-columns-spanned="19">
            <text:p text:style-name="P71"><text:span text:style-name="T72"><text:s/></text:span><text:span text:style-name="T73"><text:s text:c="2"/></text:span><text:span text:style-name="T74">臺</text:span><text:span text:style-name="T75"><text:s text:c="3"/></text:span><text:span text:style-name="T76">中</text:span><text:span text:style-name="T77"><text:s text:c="3"/></text:span><text:span text:style-name="T78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■社會工作與福利行政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 <text:s text:c="3"/>名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英文</text:p>
            <text:p text:style-name="P8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<text:s text:c="2"/></text:p>
            <text:p text:style-name="P91">（與護照同）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/>性</text:p>
            <text:p text:style-name="P94"><text:s/>別</text:p>
          </table:table-cell>
          <table:table-cell table:style-name="TableCell95">
            <text:p text:style-name="P96">□男</text:p>
            <text:p text:style-name="P97"><text:s text:c="2"/>□女</text:p>
          </table:table-cell>
        </table:table-row>
        <table:table-row table:style-name="TableRow98">
          <table:table-cell table:style-name="TableCell99">
            <text:p text:style-name="P100">報名專科生</text:p>
            <text:p text:style-name="P101"><text:span text:style-name="T102">入學學</text:span><text:span text:style-name="T103">歷</text:span></text:p>
          </table:table-cell>
          <table:table-cell table:style-name="TableCell104" table:number-columns-spanned="26">
            <text:p text:style-name="P105"><text:span text:style-name="T106">校名全銜</text:span><text:span text:style-name="T107">:</text:span><text:span text:style-name="T108"><text:s text:c="62"/></text:span></text:p>
            <text:p text:style-name="P109"><text:span text:style-name="T110"><text:s text:c="19"/></text:span><text:span text:style-name="T111">(</text:span><text:span text:style-name="T112">畢業﹑結業﹑肄業等</text:span><text:span text:style-name="T113">)</text:span><text:span text:style-name="T114">學歷畢（修）業年度<text:s/></text:span><text:span text:style-name="T115"><text:s text:c="9"/>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入學學歷等級</text:p>
            <text:p text:style-name="P120">(請填寫代號)</text:p>
          </table:table-cell>
          <table:table-cell table:style-name="TableCell121" table:number-columns-spanned="26">
            <text:p text:style-name="P122">□入學學歷類別(請填寫代號)：</text:p>
            <text:p text:style-name="P123">(1)小學<text:s text:c="2"/>(2)國中、初中<text:s text:c="2"/>(3)高中<text:s text:c="2"/>(4)高職<text:s text:c="2"/>(5)專科<text:s text:c="2"/>(6)大學<text:s text:c="2"/>(7)研究所</text:p>
            <text:p text:style-name="P124">(8)空中商專<text:s/><text:s/>(9)空中行專<text:s/><text:s/>(10)修滿空大40學分<text:s text:c="2"/>(11)本校大學部畢業</text:p>
            <text:p text:style-name="P125">(12)本校專科部畢業<text:s/><text:s/>(13)大陸地區中等學校(14)入學大學同等學力<text:s text:c="2"/>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戶籍地址</text:p>
          </table:table-cell>
          <table:table-cell table:style-name="TableCell129" table:number-columns-spanned="15">
            <text:p text:style-name="P130">□□□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通訊地址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電話（公）</text:p>
          </table:table-cell>
          <table:table-cell table:style-name="TableCell140" table:number-columns-spanned="13">
            <text:p text:style-name="P141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聯絡電話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( <text:s/>)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行動電話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緊急聯絡人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0">
            <text:p text:style-name="P161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與緊急聯絡人關係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獲得招生訊息來源(可複選)</text:p>
          </table:table-cell>
          <table:table-cell table:style-name="TableCell171" table:number-columns-spanned="26">
            <text:p text:style-name="P172">□親友介紹□電視□報紙□網路□海報□傳單□電子看板□公車廣告□本校首頁</text:p>
            <text:p text:style-name="P173">□在YouTube影音網站看到□在臉書粉絲頁看到□看到跑馬燈或紅布條宣傳</text:p>
            <text:p text:style-name="P174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請在□內勾選代號與填寫資料</text:p>
          </table:table-cell>
          <table:table-cell table:style-name="TableCell178" table:number-columns-spanned="26">
            <text:p text:style-name="P179">□<text:s/>職業:(1)軍<text:s/>(2)公<text:s/>(3)教<text:s/>(4)警<text:s/>(5)農<text:s/>(6)商<text:s/>(7)漁<text:s/>(8)工<text:s/>(9)自由</text:p>
            <text:p text:style-name="P180"><text:s text:c="8"/>(10)服務<text:s/>(11)家管<text:s/>(12)學生<text:s/>(13)無<text:s/>(0)其它</text:p>
            <text:p text:style-name="P181"><text:span text:style-name="T182"><text:s text:c="8"/></text:span><text:span text:style-name="T183">服務機關(單位)全銜</text:span><text:span text:style-name="T184">：</text:span><text:span text:style-name="T185"><text:s text:c="36"/></text:span></text:p>
            <text:p text:style-name="P186"><text:span text:style-name="T187">□</text:span><text:span text:style-name="T188"><text:s/></text:span><text:span text:style-name="T189">身心障礙者；障礙類別</text:span><text:span text:style-name="T190">:</text:span><text:span text:style-name="T191"><text:s text:c="10"/></text:span><text:span text:style-name="T192"><text:s/></text:span><text:span text:style-name="T193"><text:s text:c="2"/></text:span><text:span text:style-name="T194"><text:s/></text:span><text:span text:style-name="T195"><text:s/></text:span><text:span text:style-name="T196">障礙等級</text:span><text:span text:style-name="T197">:</text:span><text:span text:style-name="T198"><text:s text:c="3"/></text:span><text:span text:style-name="T199"><text:s text:c="5"/></text:span><text:span text:style-name="T200"><text:s/></text:span><text:span text:style-name="T201"><text:s text:c="4"/></text:span><text:span text:style-name="T202"><text:s text:c="4"/></text:span></text:p>
            <text:p text:style-name="P203"><text:s text:c="2"/>（請依「身心障礙手冊」或新制「身心障礙證明」填註）</text:p>
            <text:p text:style-name="P204"><text:span text:style-name="T205">□</text:span><text:span text:style-name="T206"><text:s/></text:span><text:span text:style-name="T207">具原住民身分者</text:span><text:span text:style-name="T208">；</text:span><text:span text:style-name="T209">請填族別：</text:span><text:span text:style-name="T210"><text:s text:c="14"/></text:span><text:span text:style-name="T211">族</text:span></text:p>
            <text:p text:style-name="P212"><text:span text:style-name="T213">□</text:span><text:span text:style-name="T214"><text:s/></text:span><text:span text:style-name="T215">具新住民身分者</text:span><text:span text:style-name="T216">；</text:span><text:span text:style-name="T217">請填</text:span><text:span text:style-name="T218">原</text:span><text:span text:style-name="T219">國別：</text:span><text:span text:style-name="T220"><text:s text:c="14"/></text:span><text:span text:style-name="T221">(請具實填寫原國籍全銜)</text:span></text:p>
            <text:p text:style-name="P222"><text:span text:style-name="T223">□具新住民子女身分者；□父姓名</text:span><text:span text:style-name="T224">： <text:s text:c="12"/></text:span><text:span text:style-name="T225">□父原國別：</text:span><text:span text:style-name="T226"><text:s text:c="14"/></text:span></text:p>
            <text:p text:style-name="P227"><text:span text:style-name="T228"><text:s text:c="2"/>□母姓名：</text:span><text:span text:style-name="T229"><text:s text:c="13"/></text:span><text:span text:style-name="T230"><text:s/>母原國別：</text:span><text:span text:style-name="T231"><text:s text:c="20"/></text:span></text:p>
            <text:p text:style-name="P232"><text:span text:style-name="T233"><text:s/></text:span><text:span text:style-name="T234">（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※</text:span><text:span text:style-name="T239">請在□內勾</text:span></text:p>
            <text:p text:style-name="P240"><text:span text:style-name="T241"><text:s text:c="2"/>選同意切結</text:span></text:p>
          </table:table-cell>
          <table:table-cell table:style-name="TableCell242" table:number-columns-spanned="26">
            <text:list text:style-name="LFO7" text:continue-numbering="true">
              <text:list-item>
                <text:p text:style-name="P243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 text:c="2"/>推薦人姓名</text:p>
          </table: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8">
            <text:p text:style-name="P255">匯票號碼:<text:s/>□□<text:s/>□□<text:s/>□□□□□□-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 table:number-rows-spanned="2">
            <text:p text:style-name="P262">審 <text:s text:c="2"/>核</text:p>
            <text:p text:style-name="P263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5">
            <text:p text:style-name="P267">准予報名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 table:number-rows-spanned="2">
            <text:p text:style-name="P269">審核人(章)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P277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</table:table-row>
      </table:table>
      <text:p text:style-name="P279"><text:span text:style-name="T280">附 註：肄業生以同等學力報名者,填寫學歷全銜時,請註明肄業年級及學期（大學或二、三專肄業，不具同等學力，請用高中畢業資格報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1666in">
        <style:tab-stops>
          <style:tab-stop style:type="left" style:position="-0.1916in"/>
          <style:tab-stop style:type="left" style:position="6.7722in"/>
        </style:tab-stops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" style:font-name-asian="Taipei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OU 陳</dc:creator>
    <meta:creation-date>2024-04-26T02:29:00Z</meta:creation-date>
    <dc:date>2024-04-26T02:29:00Z</dc:date>
    <meta:print-date>2024-03-29T06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3" meta:row-count="10" meta:non-whitespace-character-count="1247"/>
  </office:meta>
</office:document-meta>
</file>