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P4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教科書勘誤獎勵原則</text:p>
      <text:p text:style-name="P2"><text:span text:style-name="T3"><text:s text:c="25"/></text:span></text:p>
      <text:p text:style-name="P4"><text:span text:style-name="T5">一</text:span><text:span text:style-name="T6">、</text:span><text:span text:style-name="T7">出版中心(以下簡稱本中心)為</text:span><text:span text:style-name="T8">提升本校教</text:span><text:span text:style-name="T9">科書</text:span><text:span text:style-name="T10">之品質</text:span><text:span text:style-name="T11">，</text:span><text:span text:style-name="T12">獎</text:span><text:span text:style-name="T13">勵</text:span><text:span text:style-name="T14">對</text:span><text:span text:style-name="T15">本校教科書積極提出勘誤建議</text:span><text:span text:style-name="T16">之</text:span><text:span text:style-name="T17">學</text:span><text:span text:style-name="T18">生，</text:span><text:span text:style-name="T19">特</text:span><text:span text:style-name="T20">訂定本</text:span><text:span text:style-name="T21">獎勵</text:span><text:span text:style-name="T22">原則</text:span><text:span text:style-name="T23">。</text:span></text:p>
      <text:p text:style-name="P24"><text:span text:style-name="T25">二</text:span><text:span text:style-name="T26">、</text:span><text:span text:style-name="T27">本</text:span><text:span text:style-name="T28">辦法</text:span><text:span text:style-name="T29">適用對象為本</text:span><text:span text:style-name="T30">校</text:span><text:span text:style-name="T31">註冊</text:span><text:span text:style-name="T32">選</text:span><text:span text:style-name="T33">讀使用本校教科書課程</text:span><text:span text:style-name="T34">並積極提出勘誤建議</text:span><text:span text:style-name="T35">之</text:span><text:span text:style-name="T36">學生</text:span><text:span text:style-name="T37">。</text:span></text:p>
      <text:p text:style-name="P38"><text:span text:style-name="T39">三</text:span><text:span text:style-name="T40">、</text:span><text:span text:style-name="T41">提出教科書勘誤</text:span><text:span text:style-name="T42">更正</text:span><text:span text:style-name="T43">需</text:span><text:span text:style-name="T44">經</text:span><text:span text:style-name="T45">該教科書</text:span><text:span text:style-name="T46">學科委員</text:span><text:span text:style-name="T47">或教學設計委員確</text:span><text:span text:style-name="T48">認無誤</text:span><text:span text:style-name="T49">。<text:s/></text:span></text:p>
      <text:p text:style-name="P50"><text:span text:style-name="T51">四</text:span><text:span text:style-name="T52">、</text:span><text:span text:style-name="T53">勘誤</text:span><text:span text:style-name="T54">內容應為首次</text:span><text:span text:style-name="T55">被</text:span><text:span text:style-name="T56">提出</text:span><text:span text:style-name="T57">勘誤建議，始計入個人累計勘誤筆數</text:span><text:span text:style-name="T58">。</text:span></text:p>
      <text:p text:style-name="P59">五、獎勵方式如下:</text:p>
      <text:p text:style-name="P60"><text:s text:c="2"/>（一）累計勘誤筆數達100筆，頒發獎狀乙紙。</text:p>
      <text:p text:style-name="P61"><text:s text:c="2"/>（二）累計勘誤筆數達400筆，贈送本校教科書1本。</text:p>
      <text:p text:style-name="P62"><text:span text:style-name="T63">六</text:span><text:span text:style-name="T64">、</text:span><text:span text:style-name="T65">獎狀</text:span><text:span text:style-name="T66">（</text:span><text:span text:style-name="T67">格式</text:span><text:span text:style-name="T68">如附件</text:span><text:span text:style-name="T69">）</text:span><text:span text:style-name="T70">，委請受獎學生所屬學習指導中心公開表揚</text:span><text:span text:style-name="T71">頒發</text:span><text:span text:style-name="T72">。</text:span></text:p>
      <text:p text:style-name="P73"><text:span text:style-name="T74">七</text:span><text:span text:style-name="T75">、</text:span><text:span text:style-name="T76">符合</text:span><text:span text:style-name="T77">贈</text:span><text:span text:style-name="T78">送教科</text:span><text:span text:style-name="T79">書</text:span><text:span text:style-name="T80">之學生</text:span><text:span text:style-name="T81">，</text:span><text:span text:style-name="T82">由</text:span><text:span text:style-name="T83">本中心</text:span><text:span text:style-name="T84">主動告知學生提</text:span><text:span text:style-name="T85">出</text:span><text:span text:style-name="T86">次學期教科書名</text:span><text:span text:style-name="T87">申請</text:span><text:span text:style-name="T88">。</text:span><text:span text:style-name="T89"><text:s text:c="2"/></text:span></text:p>
      <text:p text:style-name="P90"><text:span text:style-name="T91">八</text:span><text:span text:style-name="T92">、</text:span><text:span text:style-name="T93">本</text:span><text:span text:style-name="T94">原則</text:span><text:span text:style-name="T95">簽請</text:span><text:span text:style-name="T96">校長核可後</text:span><text:span text:style-name="T97">實施</text:span><text:span text:style-name="T98">，修正時亦同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1-11T04:02:00Z</meta:creation-date>
    <dc:date>2021-01-11T04:02:00Z</dc:date>
    <meta:print-date>2019-07-2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