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fo:margin-left="1.00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3.572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1cm" fo:keep-together="auto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2.72cm" fo:keep-together="auto"/>
    </style:style>
    <style:style style:name="P1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空中大學</text:span><text:span text:style-name="T2">○○</text:span><text:span text:style-name="T1">學習指導中心</text:span><text:span text:style-name="T2">○○</text:span><text:span text:style-name="T1">社</text:span><text:span text:style-name="T2">○○○</text:span><text:span text:style-name="T1">學年度第</text:span><text:span text:style-name="T2">○</text:span><text:span text:style-name="T1">次</text:span><text:span text:style-name="T2">○○</text:span><text:span text:style-name="T1">研習紀錄</text:span></text:p>
      <text:p text:style-name="P5"/>
      <text:list xml:id="list777244221" text:style-name="WWNum1">
        <text:list-item>
          <text:p text:style-name="P1"><text:span text:style-name="T2">時間：民國○年○月○日(星期○)上午○時</text:span></text:p>
        </text:list-item>
        <text:list-item>
          <text:p text:style-name="P1"><text:span text:style-name="T2">地點：臺北中心北院0000教室</text:span></text:p>
        </text:list-item>
        <text:list-item>
          <text:p text:style-name="P1"><text:span text:style-name="T2">主席：○○○社長</text:span></text:p>
        </text:list-item>
        <text:list-item>
          <text:p text:style-name="P1"><text:span text:style-name="T2">出席人員：本社幹部（如簽到表）</text:span></text:p>
        </text:list-item>
        <text:list-item>
          <text:p text:style-name="P1"><text:span text:style-name="T2">列席指導教師：○○○</text:span></text:p>
        </text:list-item>
        <text:list-item>
          <text:p text:style-name="P1"><text:span text:style-name="T2">研習主題：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研習主題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主講人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>議事規則、議事技能介紹</text:p>
          </table:table-cell>
          <table:table-cell table:style-name="表格1.A1" office:value-type="string">
            <text:p text:style-name="P3">09:00-10:00</text:p>
          </table:table-cell>
          <table:table-cell table:style-name="表格1.A1" office:value-type="string">
            <text:p text:style-name="P3">○○○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生命教育宣導</text:p>
          </table:table-cell>
          <table:table-cell table:style-name="表格1.A1" office:value-type="string">
            <text:p text:style-name="P3">10:00-11:00</text:p>
          </table:table-cell>
          <table:table-cell table:style-name="表格1.A1" office:value-type="string">
            <text:p text:style-name="P3">○○○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交通安全教育宣導 (社團辦理校外活動安全編組)</text:p>
          </table:table-cell>
          <table:table-cell table:style-name="表格1.A1" office:value-type="string">
            <text:p text:style-name="P3">11:00-12:00</text:p>
          </table:table-cell>
          <table:table-cell table:style-name="表格1.A1" office:value-type="string">
            <text:p text:style-name="P3">○○○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（※或是參加中心舉辦</text:span><text:bookmark text:name="_GoBack"/><text:span text:style-name="T3">幹部研習之資料）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dc:creator>NOU</dc:creator>
    <meta:editing-cycles>2</meta:editing-cycles>
    <meta:creation-date>2021-05-18T07:43:00</meta:creation-date>
    <dc:date>2021-06-09T07:01:00</dc:date>
    <meta:editing-duration>PT10M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1" meta:word-count="178" meta:character-count="228" meta:non-whitespace-character-count="227"/>
    <meta:user-defined meta:name="AppVersion">16.0000</meta:user-defined>
    <meta:template xlink:type="simple" xlink:actuate="onRequest" xlink:title="Normal" xlink:href=""/>
  </office:meta>
</office:document-meta>
</file>