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3" style:parent-style-name="內文" style:family="paragraph">
      <style:paragraph-properties style:snap-to-layout-grid="false" fo:margin-top="0.1284in" fo:margin-left="4.6666in" fo:text-indent="-4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1666in" fo:margin-bottom="0.166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 fo:margin-left="2.1875in" fo:text-indent="-2.18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1.9909in" style:use-optimal-column-width="false"/>
    </style:style>
    <style:style style:name="TableColumn29" style:family="table-column">
      <style:table-column-properties style:column-width="0.3986in" style:use-optimal-column-width="false"/>
    </style:style>
    <style:style style:name="TableColumn30" style:family="table-column">
      <style:table-column-properties style:column-width="0.3979in" style:use-optimal-column-width="false"/>
    </style:style>
    <style:style style:name="TableColumn31" style:family="table-column">
      <style:table-column-properties style:column-width="0.3986in" style:use-optimal-column-width="false"/>
    </style:style>
    <style:style style:name="TableColumn32" style:family="table-column">
      <style:table-column-properties style:column-width="0.3833in" style:use-optimal-column-width="false"/>
    </style:style>
    <style:style style:name="TableColumn33" style:family="table-column">
      <style:table-column-properties style:column-width="0.3833in" style:use-optimal-column-width="false"/>
    </style:style>
    <style:style style:name="TableColumn34" style:family="table-column">
      <style:table-column-properties style:column-width="0.3833in" style:use-optimal-column-width="false"/>
    </style:style>
    <style:style style:name="TableColumn35" style:family="table-column">
      <style:table-column-properties style:column-width="0.3833in" style:use-optimal-column-width="false"/>
    </style:style>
    <style:style style:name="TableColumn36" style:family="table-column">
      <style:table-column-properties style:column-width="0.3833in" style:use-optimal-column-width="false"/>
    </style:style>
    <style:style style:name="TableColumn37" style:family="table-column">
      <style:table-column-properties style:column-width="0.3833in" style:use-optimal-column-width="false"/>
    </style:style>
    <style:style style:name="TableColumn38" style:family="table-column">
      <style:table-column-properties style:column-width="0.3833in" style:use-optimal-column-width="false"/>
    </style:style>
    <style:style style:name="Table27" style:family="table">
      <style:table-properties style:width="5.8694in" fo:margin-left="0in" table:align="left"/>
    </style:style>
    <style:style style:name="TableRow39" style:family="table-row">
      <style:table-row-properties style:min-row-height="0.1666in" style:use-optimal-row-height="false" fo:keep-together="always"/>
    </style:style>
    <style:style style:name="TableCell40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1666in" fo:margin-bottom="0.041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1284in" fo:margin-bottom="0.128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50%" fo:margin-left="2.1875in" fo:text-indent="-2.18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150%" fo:margin-left="1.75in" fo:text-indent="-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4" style:family="table-column">
      <style:table-column-properties style:column-width="1.9909in" style:use-optimal-column-width="false"/>
    </style:style>
    <style:style style:name="TableColumn75" style:family="table-column">
      <style:table-column-properties style:column-width="0.3986in" style:use-optimal-column-width="false"/>
    </style:style>
    <style:style style:name="TableColumn76" style:family="table-column">
      <style:table-column-properties style:column-width="0.3979in" style:use-optimal-column-width="false"/>
    </style:style>
    <style:style style:name="TableColumn77" style:family="table-column">
      <style:table-column-properties style:column-width="0.3986in" style:use-optimal-column-width="false"/>
    </style:style>
    <style:style style:name="TableColumn78" style:family="table-column">
      <style:table-column-properties style:column-width="0.3833in" style:use-optimal-column-width="false"/>
    </style:style>
    <style:style style:name="TableColumn79" style:family="table-column">
      <style:table-column-properties style:column-width="0.3833in" style:use-optimal-column-width="false"/>
    </style:style>
    <style:style style:name="TableColumn80" style:family="table-column">
      <style:table-column-properties style:column-width="0.3833in" style:use-optimal-column-width="false"/>
    </style:style>
    <style:style style:name="TableColumn81" style:family="table-column">
      <style:table-column-properties style:column-width="0.3833in" style:use-optimal-column-width="false"/>
    </style:style>
    <style:style style:name="TableColumn82" style:family="table-column">
      <style:table-column-properties style:column-width="0.3833in" style:use-optimal-column-width="false"/>
    </style:style>
    <style:style style:name="TableColumn83" style:family="table-column">
      <style:table-column-properties style:column-width="0.3833in" style:use-optimal-column-width="false"/>
    </style:style>
    <style:style style:name="TableColumn84" style:family="table-column">
      <style:table-column-properties style:column-width="0.3833in" style:use-optimal-column-width="false"/>
    </style:style>
    <style:style style:name="Table73" style:family="table">
      <style:table-properties style:width="5.8694in" fo:margin-left="0in" table:align="left"/>
    </style:style>
    <style:style style:name="TableRow85" style:family="table-row">
      <style:table-row-properties style:min-row-height="0.1666in" style:use-optimal-row-height="false" fo:keep-together="always"/>
    </style:style>
    <style:style style:name="TableCell86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0416in" fo:margin-bottom="0.041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margin-top="0.1666in" fo:margin-bottom="0.0416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115" style:parent-style-name="註釋標題" style:family="paragraph">
      <style:paragraph-properties fo:text-align="start" style:line-height-at-least="0in"/>
      <style:text-properties style:font-name="標楷體"/>
    </style:style>
    <style:style style:name="P116" style:parent-style-name="內文" style:family="paragraph">
      <style:paragraph-properties style:line-height-at-least="0in" fo:margin-left="0.1944in" fo:text-indent="-0.194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style:text-autospace="none" style:vertical-align="bottom" style:line-height-at-least="0in" fo:margin-left="0.1944in" fo:text-indent="-0.1944in">
        <style:tab-stops>
          <style:tab-stop style:type="left" style:position="0.801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style:text-autospace="none" style:vertical-align="bottom" style:line-height-at-least="0in" fo:margin-left="0.1944in" fo:text-indent="-0.1944in">
        <style:tab-stops>
          <style:tab-stop style:type="left" style:position="0.8013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style:line-height-at-least="0in" fo:margin-left="0.1666in" fo:text-indent="-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委　　　　　託　　　　　書</text:p>
      <text:p text:style-name="P2"/>
      <text:p text:style-name="P3">本人　　　　　　　　茲因（事由）　　　　　　　　　　　　　　無法親自申請</text:p>
      <text:p text:style-name="P4"><text:span text:style-name="T5">本人之中英文證件，</text:span><text:span text:style-name="T6">特</text:span><text:span text:style-name="T7">委託　　　　　</text:span><text:span text:style-name="T8">　　</text:span><text:span text:style-name="T9">　代為申請，如有虛偽願負法律責任。</text:span></text:p>
      <text:p text:style-name="P10"/>
      <text:p text:style-name="P11">委託人姓名：　　<text:s/>　　　　　　　　 <text:s/>(簽章)</text:p>
      <text:p text:style-name="P12"><text:span text:style-name="T13">戶籍地址</text:span><text:span text:style-name="T14">：</text:span><text:span text:style-name="T15">　　縣(市)　　　鄉(鎮市區)</text:span><text:span text:style-name="T16"><text:s text:c="5"/>里</text:span><text:span text:style-name="T17">　</text:span><text:span text:style-name="T18"><text:s/></text:span><text:span text:style-name="T19">鄰 　　</text:span><text:span text:style-name="T20"><text:s/></text:span><text:span text:style-name="T21">路(街)</text:span><text:span text:style-name="T22"><text:s text:c="2"/></text:span><text:span text:style-name="T23">　</text:span><text:span text:style-name="T24"><text:s text:c="2"/></text:span><text:span text:style-name="T25"><text:s/>段　</text:span></text:p>
      <text:p text:style-name="P26"><text:s text:c="2"/>　<text:s text:c="12"/>巷　 <text:s/>　弄　 <text:s/>　　號 <text:s/>　　樓之<text:s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國民身分證統一編號：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聯絡電話：</text:p>
      <text:p text:style-name="P63"/>
      <text:p text:style-name="P64"/>
      <text:p text:style-name="P65">受委託人姓名：　　　　<text:s/>　　　　　　 <text:s/>(簽章)</text:p>
      <text:p text:style-name="P66"><text:span text:style-name="T67">戶籍地址</text:span><text:span text:style-name="T68">：</text:span><text:span text:style-name="T69">　　縣(市)　</text:span><text:span text:style-name="T70"><text:s/></text:span><text:span text:style-name="T71">　鄉(鎮市區)　　　里 <text:s text:c="2"/>鄰　　　　路(街)　　 段　</text:span></text:p>
      <text:p text:style-name="P72"><text:s text:c="2"/><text:s text:c="12"/>　巷　 <text:s/>　弄　 <text:s/>　　號 <text:s/>　　樓之<text:s/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國民身分證統一編號：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聯絡電話：</text:p>
      <text:p text:style-name="P109"/>
      <text:p text:style-name="P110">中華民國年月日</text:p>
      <text:p text:style-name="P111"/>
      <text:p text:style-name="P112"/>
      <text:p text:style-name="P113"/>
      <text:p text:style-name="P114"/>
      <text:p text:style-name="P115">【備註】</text:p>
      <text:p text:style-name="P116"><text:span text:style-name="T117">1.</text:span><text:span text:style-name="T118">依法律之規定，有使用文字之必要者，得不由本人自寫，但必須親自簽名。如有用印章代簽名者，其蓋章與簽名生同等之效力。</text:span><text:span text:style-name="T119">（</text:span><text:span text:style-name="T120">民3</text:span><text:span text:style-name="T121">）</text:span></text:p>
      <text:p text:style-name="P122"><text:span text:style-name="T123">2.</text:span><text:span text:style-name="T124">受委託人至本校辦理受託事項時，應攜帶</text:span><text:span text:style-name="T125">本人及委託人</text:span><text:span text:style-name="T126">之</text:span><text:span text:style-name="T127">有效證件（如國民身分證、駕照、健保卡</text:span><text:span text:style-name="T128">、學生證</text:span><text:span text:style-name="T129">等），以供查驗。</text:span></text:p>
      <text:p text:style-name="P130">3.本委託書由本校受理單位併同中英文證件申請表存查。</text:p>
      <text:p text:style-name="P131"><draw:frame draw:z-index="251657728" draw:id="id0" draw:style-name="a0" draw:name="Text Box 6" text:anchor-type="paragraph" svg:x="2.75in" svg:y="0.22292in" svg:width="0.66667in" svg:height="0.375in" style:rel-width="scale" style:rel-height="scale"><draw:text-box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雅真中楷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細明體" style:font-name-asian="標楷體" fo:color="#00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標楷體" fo:color="#000000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7875in" fo:margin-bottom="0.7875in" fo:margin-right="0.511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</dc:title>
    <dc:description>委託書</dc:description>
    <dc:subject>委託書(A4直印)</dc:subject>
    <meta:keyword>委託書</meta:keyword>
    <meta:initial-creator>臺北市大同區戶政事務所</meta:initial-creator>
    <dc:creator>user</dc:creator>
    <meta:creation-date>2019-07-04T06:25:00Z</meta:creation-date>
    <dc:date>2019-07-04T06:26:00Z</dc:date>
    <meta:print-date>2011-11-11T06:51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78" meta:character-count="522" meta:row-count="3" meta:non-whitespace-character-count="445"/>
  </office:meta>
</office:document-meta>
</file>