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華康中特圓體" svg:font-family="華康中特圓體" style:font-family-generic="roman" style:font-pitch="variable"/>
    <style:font-face style:name="華康明體 Std W12" svg:font-family="'華康明體 Std W12'" style:font-family-generic="roman" style:font-pitch="variable"/>
    <style:font-face style:name="華康明體 Std W9" svg:font-family="'華康明體 Std W9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  <style:font-face style:name="華康中特圓體1" svg:font-family="華康中特圓體" style:font-family-generic="system" style:font-pitch="variable"/>
    <style:font-face style:name="華康明體 Std W121" svg:font-family="'華康明體 Std W12'" style:font-family-generic="system" style:font-pitch="variable"/>
    <style:font-face style:name="華康明體 Std W91" svg:font-family="'華康明體 Std W9'" style:font-family-generic="system" style:font-pitch="variable"/>
  </office:font-face-decls>
  <office:automatic-styles>
    <style:style style:name="表格1" style:family="table">
      <style:table-properties style:width="15.886cm" fo:margin-top="0cm" fo:margin-bottom="0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.29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751cm"/>
    </style:style>
    <style:style style:name="表格1.I" style:family="table-column">
      <style:table-column-properties style:column-width="1.531cm"/>
    </style:style>
    <style:style style:name="表格1.J" style:family="table-column">
      <style:table-column-properties style:column-width="0.716cm"/>
    </style:style>
    <style:style style:name="表格1.K" style:family="table-column">
      <style:table-column-properties style:column-width="4.902cm"/>
    </style:style>
    <style:style style:name="表格1.1" style:family="table-row">
      <style:table-row-properties style:min-row-height="2.434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0.3cm" fo:keep-together="always"/>
    </style:style>
    <style:style style:name="表格1.4" style:family="table-row">
      <style:table-row-properties style:min-row-height="1.219cm" fo:keep-together="always"/>
    </style:style>
    <style:style style:name="表格1.5" style:family="table-row">
      <style:table-row-properties style:min-row-height="0.787cm" fo:keep-together="always"/>
    </style:style>
    <style:style style:name="表格1.6" style:family="table-row">
      <style:table-row-properties style:min-row-height="2.145cm" fo:keep-together="always"/>
    </style:style>
    <style:style style:name="表格2" style:family="table">
      <style:table-properties style:width="13.328cm" fo:margin-left="1.857cm" fo:margin-top="0cm" fo:margin-bottom="0cm" table:align="left" style:writing-mode="lr-tb"/>
    </style:style>
    <style:style style:name="表格2.A" style:family="table-column">
      <style:table-column-properties style:column-width="13.328cm"/>
    </style:style>
    <style:style style:name="表格2.1" style:family="table-row">
      <style:table-row-properties style:min-row-height="7.235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3.328cm" fo:margin-left="1.857cm" fo:margin-top="0cm" fo:margin-bottom="0cm" table:align="left" style:writing-mode="lr-tb"/>
    </style:style>
    <style:style style:name="表格3.A" style:family="table-column">
      <style:table-column-properties style:column-width="13.328cm"/>
    </style:style>
    <style:style style:name="表格3.1" style:family="table-row">
      <style:table-row-properties style:min-row-height="7.235cm" fo:keep-together="auto"/>
    </style:style>
    <style:style style:name="表格3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margin-left="4.501cm" fo:margin-right="0cm" fo:line-height="0.423cm" fo:text-indent="-0.499cm" style:auto-text-indent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706cm" fo:text-align="end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13" style:family="paragraph" style:parent-style-name="Standard">
      <style:paragraph-properties fo:margin-left="5.216cm" fo:margin-right="0cm" fo:line-height="150%" fo:text-align="justify" style:justify-single-word="false" fo:orphans="0" fo:widows="0" fo:text-indent="-5.216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.321cm" fo:margin-bottom="0cm" style:contextual-spacing="false"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15" style:family="paragraph" style:parent-style-name="Standard">
      <style:paragraph-properties fo:margin-top="0.321cm" fo:margin-bottom="0cm" style:contextual-spacing="false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ff0000" loext:opacity="100%" style:font-name="華康明體 Std W12" style:font-name-asian="華康明體 Std W121"/>
    </style:style>
    <style:style style:name="T3" style:family="text">
      <style:text-properties fo:color="#ff0000" loext:opacity="100%" style:font-name="華康中特圓體" fo:font-size="8pt" style:font-name-asian="華康中特圓體1" style:font-size-asian="8pt" style:font-size-complex="8pt"/>
    </style:style>
    <style:style style:name="T4" style:family="text">
      <style:text-properties fo:color="#ff0000" loext:opacity="100%" style:font-name="Elephan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fo:color="#0000ff" loext:opacity="100%" style:font-name="華康明體 Std W9" fo:font-size="10pt" fo:font-weight="bold" style:font-name-asian="華康明體 Std W91" style:font-size-asian="10pt" style:font-weight-asian="bold" style:font-size-complex="10pt"/>
    </style:style>
    <style:style style:name="T11" style:family="text">
      <style:text-properties fo:color="#0000ff" loext:opacity="100%" style:font-name="華康明體 Std W9" fo:font-size="16pt" fo:font-weight="bold" style:font-name-asian="華康明體 Std W91" style:font-size-asian="16pt" style:font-weight-asian="bold" style:font-size-complex="16pt"/>
    </style:style>
    <style:style style:name="T12" style:family="text">
      <style:text-properties fo:color="#0000ff" loext:opacity="100%" style:font-name="華康中特圓體" fo:font-size="16pt" fo:font-weight="bold" style:font-name-asian="華康中特圓體1" style:font-size-asian="16pt" style:font-weight-asian="bold" style:font-size-complex="16pt"/>
    </style:style>
    <style:style style:name="T13" style:family="text">
      <style:text-properties style:font-name="華康中特圓體" style:font-name-asian="華康中特圓體1"/>
    </style:style>
    <style:style style:name="T14" style:family="text">
      <style:text-properties style:font-name="華康中特圓體" fo:font-size="9pt" fo:font-weight="bold" style:font-name-asian="華康中特圓體1" style:font-size-asian="9pt" style:font-weight-asian="bold" style:font-size-complex="9pt"/>
    </style:style>
    <style:style style:name="T15" style:family="text">
      <style:text-properties style:font-name="華康中特圓體" fo:font-size="8pt" fo:font-weight="bold" style:font-name-asian="華康中特圓體1" style:font-size-asian="8pt" style:font-weight-asian="bold" style:font-size-complex="8pt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Elephant" style:font-name-asian="標楷體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size-complex="14pt"/>
    </style:style>
    <style:style style:name="T23" style:family="text">
      <style:text-properties style:font-name="華康中圓體" fo:font-size="10pt" style:font-name-asian="華康中圓體1" style:font-size-asian="10pt" style:font-size-complex="10pt"/>
    </style:style>
    <style:style style:name="gr1" style:family="graphic" style:parent-style-name="Frame">
      <style:graphic-properties draw:stroke="none" svg:stroke-width="0.018cm" draw:fill="none" draw:textarea-horizontal-align="right" draw:textarea-vertical-align="top" draw:auto-grow-height="false" fo:min-height="5.191cm" fo:min-width="0.086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.018cm" draw:fill="none" draw:textarea-horizontal-align="right" draw:textarea-vertical-align="top" draw:auto-grow-height="false" fo:min-height="5.191cm" fo:min-width="0.171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.081cm" fo:min-width="1.88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0" draw:name="文字方塊 2" draw:style-name="gr3" draw:text-style-name="P18" svg:width="2.393cm" svg:height="1.334cm" svg:x="0cm" svg:y="-0.695cm"><text:p text:style-name="Frame_20_contents"><text:span text:style-name="T1">收入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空中大學臺北學習指導中心</text:span><text:bookmark-start text:name="_Hlk72315834"/><text:span text:style-name="T5">○</text:span><text:bookmark-end text:name="_Hlk72315834"/><text:span text:style-name="T5">○社</text:span></text:p>
      <text:p text:style-name="P3"><text:span text:style-name="T6">收入憑證黏存單</text:span></text:p>
      <text:p text:style-name="P12"><text:bookmark-start text:name="_Hlk72316012"/><text:span text:style-name="T10">會計憑證編號：</text:span><text:span text:style-name="T2">收0000</text:span><text:bookmark-end text:name="_Hlk723160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3"/>
        <table:table-column table:style-name="表格1.D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>用<text:line-break/>途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office:value-type="string">
            <text:p text:style-name="P6">預</text:p>
            <text:p text:style-name="P6">算</text:p>
            <text:p text:style-name="P6">科</text:p>
            <text:p text:style-name="P6">目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6">附件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table:number-rows-spanned="3" table:number-columns-spanned="2" office:value-type="string">
            <text:p text:style-name="P7"><text:s/>收入日期</text:p>
            <text:p text:style-name="P6"><text:s text:c="2"/>年 <text:s/>月 <text:s/>日</text:p>
          </table:table-cell>
          <table:covered-table-cell/>
          <table:table-cell table:style-name="表格1.A1" table:number-columns-spanned="6" office:value-type="string">
            <text:p text:style-name="P6">金 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7">合計：</text:p>
            <text:p text:style-name="P7">新臺幣 <text:s text:c="3"/>元整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拾萬</text:p>
          </table:table-cell>
          <table:table-cell table:style-name="表格1.A1" office:value-type="string">
            <text:p text:style-name="P8">萬</text:p>
          </table:table-cell>
          <table:table-cell table:style-name="表格1.A1" office:value-type="string">
            <text:p text:style-name="P8">千</text:p>
          </table:table-cell>
          <table:table-cell table:style-name="表格1.A1" office:value-type="string">
            <text:p text:style-name="P8">百</text:p>
          </table:table-cell>
          <table:table-cell table:style-name="表格1.A1" office:value-type="string">
            <text:p text:style-name="P8">十</text:p>
          </table:table-cell>
          <table:table-cell table:style-name="表格1.A1" office:value-type="string">
            <text:p text:style-name="P8">元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6">經辦（總務組）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6">會計（財務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社長</text:p>
          </table:table-cell>
        </table:table-row>
        <table:table-row table:style-name="表格1.6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/>
          </table:table-cell>
        </table:table-row>
      </table:table>
      <text:p text:style-name="P5"/>
      <text:p text:style-name="Standard"><text:span text:style-name="T7">……………………………………………憑證黏存處………………………………………………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<draw:custom-shape text:anchor-type="paragraph" draw:z-index="1" draw:name="文字方塊 2" draw:style-name="gr2" draw:text-style-name="P18" svg:width="0.678cm" svg:height="5.444cm" svg:x="15.147cm" svg:y="1.286cm"><text:p text:style-name="P1"><text:span text:style-name="T3">第 一 聯 <text:s/>個 人 存 根 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國立空中大學臺北學習指導中心○○社<text:line-break/> <text:s text:c="59"/></text:span><text:span text:style-name="T13">年 <text:s/>月 <text:s/>日 <text:s text:c="8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18"><text:s text:c="19"/></text:span><text:span text:style-name="T4">00000 <text:s text:c="2"/></text:span></text:p>
            <text:p text:style-name="P11"><text:s text:c="3"/>茲 收 到</text:p>
            <text:p text:style-name="P13"><text:s text:c="3"/>臺北學習指導中心○○○ 同學</text:p>
            <text:p text:style-name="P11"><text:s text:c="3"/><text:span text:style-name="T21"><text:s text:c="27"/></text:span>新 臺 幣 <text:s text:c="7"/>元整。</text:p>
            <text:p text:style-name="P15"><text:s text:c="2"/></text:p>
            <text:p text:style-name="P14"><text:span text:style-name="T22"><text:s text:c="3"/>經手人： <text:s text:c="17"/>社章：</text:span></text:p>
          </table:table-cell>
        </table:table-row>
      </table:table>
      <text:p text:style-name="P9"><text:span text:style-name="T23"><text:s text:c="6"/></text:span><text:span text:style-name="T14"><text:s text:c="5"/></text:span><text:span text:style-name="T15">有 錯 當 查</text:span></text:p>
      <text:list xml:id="list2833153191" text:style-name="WWNum1">
        <text:list-item>
          <text:p text:style-name="P2"><text:span text:style-name="T9">應本誠信原則對所提出之收入憑證之收入事實真實性負責。</text:span></text:p>
        </text:list-item>
        <text:list-item>
          <text:p text:style-name="P2"><text:span text:style-name="T9">每一收入憑證黏存單所貼證明單據，以不超出五張為原則。</text:span></text:p>
        </text:list-item>
      </text:list>
      <text:p text:style-name="P16"/>
      <text:p text:style-name="Standard"/>
      <text:p text:style-name="Standard"/>
      <text:p text:style-name="P4"><draw:custom-shape text:anchor-type="paragraph" draw:z-index="2" draw:name="文字方塊 1" draw:style-name="gr1" draw:text-style-name="P18" svg:width="0.593cm" svg:height="5.444cm" svg:x="15.231cm" svg:y="1.286cm"><text:p text:style-name="P1"><text:span text:style-name="T3">第 二 聯 <text:s/>社 團 存 根 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國立空中大學臺北學習指導中心○○社</text:span><text:span text:style-name="T12"><text:line-break/> <text:s text:c="38"/></text:span><text:span text:style-name="T13">年 <text:s/>月 <text:s/>日 <text:s text:c="8"/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text:span text:style-name="T18"><text:s text:c="19"/></text:span><text:span text:style-name="T4">00000 <text:s text:c="2"/></text:span></text:p>
            <text:p text:style-name="P11"><text:s text:c="3"/>茲 收 到</text:p>
            <text:p text:style-name="P13"><text:s text:c="3"/>臺北學習指導中心○○○ 同學</text:p>
            <text:p text:style-name="P11"><text:s text:c="3"/><text:span text:style-name="T21"><text:s text:c="27"/></text:span>新 臺 幣 <text:s text:c="7"/>元整。</text:p>
            <text:p text:style-name="P15"><text:s text:c="2"/></text:p>
            <text:p text:style-name="P14"><text:span text:style-name="T22"><text:s text:c="3"/>經手人： <text:s text:c="17"/>社章：</text:span><text:bookmark text:name="_GoBack"/></text:p>
          </table:table-cell>
        </table:table-row>
      </table:table>
      <text:p text:style-name="P9"><text:span text:style-name="T23"><text:s text:c="6"/></text:span><text:span text:style-name="T14"><text:s text:c="5"/></text:span><text:span text:style-name="T15">有 錯 當 查</text:span></text:p>
      <text:list xml:id="list163154504306170" text:continue-numbering="true" text:style-name="WWNum1">
        <text:list-item>
          <text:p text:style-name="P2"><text:span text:style-name="T9">應本誠信原則對所提出之收入憑證之收入事實真實性負責。</text:span></text:p>
        </text:list-item>
        <text:list-item>
          <text:p text:style-name="P2"><text:span text:style-name="T9">每一收入憑證黏存單所貼證明單據，以不超出五張為原則。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華康中特圓體" svg:font-family="華康中特圓體" style:font-family-generic="roman" style:font-pitch="variable"/>
    <style:font-face style:name="華康明體 Std W12" svg:font-family="'華康明體 Std W12'" style:font-family-generic="roman" style:font-pitch="variable"/>
    <style:font-face style:name="華康明體 Std W9" svg:font-family="'華康明體 Std W9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  <style:font-face style:name="華康中特圓體1" svg:font-family="華康中特圓體" style:font-family-generic="system" style:font-pitch="variable"/>
    <style:font-face style:name="華康明體 Std W121" svg:font-family="'華康明體 Std W12'" style:font-family-generic="system" style:font-pitch="variable"/>
    <style:font-face style:name="華康明體 Std W91" svg:font-family="'華康明體 Std W9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U</meta:initial-creator>
    <meta:editing-cycles>3</meta:editing-cycles>
    <meta:creation-date>2021-06-09T08:25:00</meta:creation-date>
    <dc:date>2021-06-09T16:31:52.517000000</dc:date>
    <meta:editing-duration>PT1M58S</meta:editing-duration>
    <meta:generator>LibreOffice/7.0.5.2$Windows_X86_64 LibreOffice_project/64390860c6cd0aca4beafafcfd84613dd9dfb63a</meta:generator>
    <meta:document-statistic meta:table-count="3" meta:image-count="0" meta:object-count="0" meta:page-count="2" meta:paragraph-count="47" meta:word-count="316" meta:character-count="739" meta:non-whitespace-character-count="367"/>
    <meta:user-defined meta:name="AppVersion">16.0000</meta:user-defined>
    <meta:template xlink:type="simple" xlink:actuate="onRequest" xlink:title="Normal" xlink:href=""/>
  </office:meta>
</office:document-meta>
</file>