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24cm" fo:margin-left="-0.009cm" fo:margin-top="0cm" fo:margin-bottom="0cm" table:align="left" style:writing-mode="lr-tb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12.151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6cm" fo:keep-together="auto"/>
    </style:style>
    <style:style style:name="表格1.3" style:family="table-row">
      <style:table-row-properties style:min-row-height="0.993cm" fo:keep-together="auto"/>
    </style:style>
    <style:style style:name="表格1.5" style:family="table-row">
      <style:table-row-properties style:min-row-height="5.119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3.5pt" style:font-name-asian="標楷體1" style:font-size-asian="13.5pt" style:font-size-complex="13.5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4" style:family="text">
      <style:text-properties fo:color="#ff0000" style:font-name="Times New Roman" fo:font-size="14pt" style:font-name-asian="標楷體1" style:font-size-asian="14pt" style:font-name-complex="Times New Roman1" style:font-size-complex="12pt"/>
    </style:style>
    <style:style style:name="T5" style:family="text">
      <style:text-properties fo:color="#0000ff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空中大學推廣教育中心</text:span></text:p>
      <text:p text:style-name="P1"><text:span text:style-name="T1">公務人員終身時數登錄申請表</text:span></text:p>
      <text:p text:style-name="Standard"/>
      <text:p text:style-name="P2"><text:span text:style-name="T2">申請日期：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身分證字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連絡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電子信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Standard"><text:span text:style-name="T2">申請科目</text:span></text:p>
          </table:table-cell>
          <table:table-cell table:style-name="表格1.B5" office:value-type="string">
            <text:p text:style-name="Standard"><text:bookmark-start text:name="_GoBack"/><text:span text:style-name="T2">(例：106年第四季-行政學)</text:span><text:bookmark-end text:name="_GoBack"/></text:p>
            <text:p text:style-name="Standard"><text:span text:style-name="T2"/></text:p>
          </table:table-cell>
        </table:table-row>
      </table:table>
      <text:p text:style-name="P4"><text:span text:style-name="T3">填妥後請將</text:span><text:span text:style-name="T4">本單</text:span><text:span text:style-name="T3">回傳至本中心Fax：02-22896991或電郵至：</text:span><text:a xlink:type="simple" xlink:href="mailto:noueec@mail.nou.edu.tw" text:style-name="Internet_20_link" text:visited-style-name="Visited_20_Internet_20_Link"><text:span text:style-name="T5">noueec@mail.nou.edu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22-04-20T07:36:00</meta:print-date>
    <meta:creation-date>2022-04-20T07:06:00</meta:creation-date>
    <dc:date>2022-04-27T14:54:03.027000000</dc:date>
    <meta:editing-duration>PT4M55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10" meta:word-count="87" meta:character-count="130" meta:non-whitespace-character-count="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