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text-indent="1.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9263in" style:use-optimal-column-width="false"/>
    </style:style>
    <style:style style:name="TableColumn21" style:family="table-column">
      <style:table-column-properties style:column-width="2.625in" style:use-optimal-column-width="false"/>
    </style:style>
    <style:style style:name="TableColumn22" style:family="table-column">
      <style:table-column-properties style:column-width="2.6319in" style:use-optimal-column-width="false"/>
    </style:style>
    <style:style style:name="Table18" style:family="table">
      <style:table-properties style:width="6.8597in" fo:margin-left="-0.02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604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60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604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604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604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604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604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60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60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604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604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604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604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604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空中大學用書</text:span><text:span text:style-name="T4"><text:s text:c="27"/></text:span><text:span text:style-name="T5"><text:s text:c="5"/></text:span><text:span text:style-name="T6"><text:s text:c="8"/></text:span><text:span text:style-name="T7">勘誤表</text:span></text:p>
      <text:p text:style-name="P8"><draw:connector draw:type="line" svg:x1="1.58346in" svg:y1="0in" svg:x2="5.58346in" svg:y2="0in" draw:z-index="2" draw:id="id0" draw:style-name="a0" draw:name="直線接點 2" text:anchor-type="paragraph"><svg:title/><svg:desc/></draw:connector><text:span text:style-name="T9">（</text:span><text:span text:style-name="T10"><text:s text:c="3"/></text:span><text:span text:style-name="T11"><text:tab/><text:s text:c="3"/></text:span><text:span text:style-name="T12">年</text:span><text:span text:style-name="T13"><text:s text:c="5"/></text:span><text:span text:style-name="T14">月</text:span><text:span text:style-name="T15"><text:s text:c="9"/></text:span><text:span text:style-name="T16">版</text:span><text:span text:style-name="T17"><text:s text:c="2"/></text:span><text:s text:c="7"/>刷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頁</text:p>
            </table:table-cell>
            <table:table-cell table:style-name="TableCell26">
              <text:p text:style-name="P27">行</text:p>
            </table:table-cell>
            <table:table-cell table:style-name="TableCell28">
              <text:p text:style-name="P29">誤</text:p>
            </table:table-cell>
            <table:table-cell table:style-name="TableCell30">
              <text:p text:style-name="P31">正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P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用書                                          科  刊誤表</dc:title>
    <meta:initial-creator>N.O.U</meta:initial-creator>
    <dc:creator>User</dc:creator>
    <meta:creation-date>2004-11-01T10:09:00Z</meta:creation-date>
    <dc:date>2021-01-11T03:31:00Z</dc:date>
    <meta:print-date>2003-11-18T10:54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36" meta:character-count="244" meta:row-count="1" meta:non-whitespace-character-count="209"/>
  </office:meta>
</office:document-meta>
</file>