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908cm" fo:margin-left="0cm" table:align="left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011cm"/>
    </style:style>
    <style:style style:name="表格1.E" style:family="table-column">
      <style:table-column-properties style:column-width="0.974cm"/>
    </style:style>
    <style:style style:name="表格1.1" style:family="table-row">
      <style:table-row-properties style:min-row-height="0.42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B1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4.908cm" fo:margin-left="0cm" table:align="left"/>
    </style:style>
    <style:style style:name="表格2.A" style:family="table-column">
      <style:table-column-properties style:column-width="5.057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1.011cm"/>
    </style:style>
    <style:style style:name="表格2.E" style:family="table-column">
      <style:table-column-properties style:column-width="0.974cm"/>
    </style:style>
    <style:style style:name="表格2.1" style:family="table-row">
      <style:table-row-properties style:min-row-height="0.42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2.B1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" style:family="paragraph" style:parent-style-name="Text_20_body">
      <style:paragraph-properties fo:margin-left="11.853cm" fo:margin-right="0cm" fo:margin-top="0.326cm" fo:margin-bottom="0cm" style:contextual-spacing="false" fo:text-indent="-11.85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06cm" fo:margin-bottom="0.106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423cm" fo:margin-bottom="0.106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26cm" fo:margin-bottom="0.326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445cm" fo:margin-right="0cm" fo:line-height="150%" fo:text-indent="-4.4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註釋標題">
      <style:paragraph-properties style:line-height-at-least="0cm" fo:text-align="start" style:justify-single-word="false"/>
      <style:text-properties style:font-name="標楷體"/>
    </style:style>
    <style:style style:name="P11" style:family="paragraph" style:parent-style-name="Text_20_body">
      <style:paragraph-properties fo:margin-top="0.423cm" fo:margin-bottom="0.423cm" style:contextual-spacing="false" style:snap-to-layout-grid="false"/>
    </style:style>
    <style:style style:name="P12" style:family="paragraph" style:parent-style-name="Text_20_body">
      <style:paragraph-properties fo:margin-left="5.556cm" fo:margin-right="0cm" fo:line-height="150%" fo:text-indent="-5.556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</style:style>
    <style:style style:name="P15" style:family="paragraph" style:parent-style-name="Text_20_body">
      <style:paragraph-properties fo:margin-left="0.494cm" fo:margin-right="0cm" style:line-height-at-least="0cm" fo:orphans="2" fo:widows="2" fo:text-indent="-0.494cm" style:auto-text-indent="false" style:text-autospace="none" style:vertical-align="bottom">
        <style:tab-stops>
          <style:tab-stop style:position="2.036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2543b" style:font-name-asian="標楷體" style:font-size-asian="14pt" style:font-size-complex="14pt"/>
    </style:style>
    <style:style style:name="T3" style:family="text">
      <style:text-properties style:font-name="標楷體" fo:font-size="14pt" fo:letter-spacing="0.062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委　　　　　託　　　　　書</text:p>
      <text:p text:style-name="P1"/>
      <text:p text:style-name="P2">本人　　　　　　　　茲因（事由）　　　　　　　　　　　　　無法親自申請</text:p>
      <text:p text:style-name="P11"><text:span text:style-name="預設段落字型"><text:span text:style-name="T1">本人之學分學雜費減免，特委託　　　　　</text:span></text:span><text:span text:style-name="預設段落字型"><text:span text:style-name="T5">　　</text:span></text:span><text:span text:style-name="預設段落字型"><text:span text:style-name="T1">　代為申請，如有虛偽願負法律責任。</text:span></text:span></text:p>
      <text:p text:style-name="P3"/>
      <text:p text:style-name="P7">委託人姓名：　　 　　　　　　　　 <text:s/>(簽章)</text:p>
      <text:p text:style-name="P12"><text:span text:style-name="預設段落字型"><text:span text:style-name="T3">戶籍地址</text:span></text:span><text:span text:style-name="預設段落字型"><text:span text:style-name="T4">：</text:span></text:span><text:span text:style-name="預設段落字型"><text:span text:style-name="T1">　　縣(市)　　　鄉(鎮市區) <text:s text:c="4"/>里　 鄰 　　 路(街) <text:s/>　 <text:s text:c="2"/>段　</text:span></text:span></text:p>
      <text:p text:style-name="P8"><text:s text:c="2"/>　 <text:s text:c="11"/>巷　 <text:s/>　弄　 <text:s/>　　號 <text:s/>　　樓之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7"/>
        <table:table-row table:style-name="表格1.1">
          <table:table-cell table:style-name="表格1.A1" office:value-type="string">
            <text:p text:style-name="P4">國民身分證統一編號：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5">聯絡電話：</text:p>
      <text:p text:style-name="P3"/>
      <text:p text:style-name="P3"/>
      <text:p text:style-name="P6">受委託人姓名：　　　　 　　　　　　 <text:s/>(簽章)</text:p>
      <text:p text:style-name="P12"><text:span text:style-name="預設段落字型"><text:span text:style-name="T3">戶籍地址</text:span></text:span><text:span text:style-name="預設段落字型"><text:span text:style-name="T4">：</text:span></text:span><text:span text:style-name="預設段落字型"><text:span text:style-name="T1">　　縣(市)　 　鄉(鎮市區)　　　里 <text:s text:c="2"/>鄰　　　　路(街)　　 段　</text:span></text:span></text:p>
      <text:p text:style-name="P8"><text:s text:c="14"/>　巷　 <text:s/>　弄　 <text:s/>　　號 <text:s/>　　樓之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7"/>
        <table:table-row table:style-name="表格2.1">
          <table:table-cell table:style-name="表格2.A1" office:value-type="string">
            <text:p text:style-name="P4">國民身分證統一編號：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</table:table>
      <text:p text:style-name="P5">聯絡電話：</text:p>
      <text:p text:style-name="P3"/>
      <text:p text:style-name="P9">中華民國年月日</text:p>
      <text:p text:style-name="P9"/>
      <text:p text:style-name="P9"/>
      <text:p text:style-name="P9"/>
      <text:p text:style-name="P10">【備註】</text:p>
      <text:p text:style-name="P14"><text:span text:style-name="預設段落字型"><text:span text:style-name="T1">1.</text:span></text:span><text:span text:style-name="預設段落字型"><text:span text:style-name="T6">依法律之規定，有使用文字之必要者，得不由本人自寫，但必須親自簽名。如有用印章代簽名者，其蓋章與簽名生同等之效力。（</text:span></text:span><text:span text:style-name="預設段落字型"><text:span text:style-name="T7">民3</text:span></text:span><text:span text:style-name="預設段落字型"><text:span text:style-name="T6">）</text:span></text:span></text:p>
      <text:p text:style-name="P15"><text:span text:style-name="預設段落字型"><text:span text:style-name="T7">2.</text:span></text:span><text:span text:style-name="預設段落字型"><text:span text:style-name="T6">受委託人至本校辦理受託事項時，應攜帶</text:span></text:span><text:span text:style-name="預設段落字型"><text:span text:style-name="T8">本人及委託人</text:span></text:span><text:span text:style-name="預設段落字型"><text:span text:style-name="T6">之有效證件（如國民身分證、駕照、健保卡、學生證等），以供查驗。</text:span></text:span></text:p>
      <text:p text:style-name="P15"><text:span text:style-name="T6">3.本委託書由本校受理單位併同學分學雜費減免申請表存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雅真中楷" style:font-family-asian="雅真中楷" style:font-family-generic-asian="modern" style:font-pitch-asian="fixed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細明體" fo:font-family="細明體" style:font-family-generic="modern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細明體" fo:font-family="細明體" style:font-family-generic="modern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26cm" fo:margin-bottom="1.371cm" fo:margin-left="2cm" fo:margin-right="1.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委託書</dc:title>
    <dc:description>委託書</dc:description>
    <dc:subject>委託書(A4直印)</dc:subject>
    <meta:keyword>委託書</meta:keyword>
    <meta:initial-creator>臺北市大同區戶政事務所</meta:initial-creator>
    <meta:creation-date>2019-07-04T06:25:00Z</meta:creation-date>
    <dc:date>2024-04-10T15:09:21.632000000</dc:date>
    <meta:print-date>2024-04-10T15:08:48.872000000</meta:print-date>
    <meta:editing-cycles>3</meta:editing-cycles>
    <meta:editing-duration>PT16M59S</meta:editing-duration>
    <meta:document-statistic meta:table-count="2" meta:image-count="0" meta:object-count="0" meta:page-count="1" meta:paragraph-count="18" meta:word-count="307" meta:character-count="475" meta:non-whitespace-character-count="310"/>
    <meta:template xlink:type="simple" xlink:actuate="onRequest" xlink:title="" xlink:href="file:///C:/Users/NOU/Downloads/cd7368d0-4f7f-424c-a35e-6fbffd3152b4%20(1).odt/Normal.dotm"/>
  </office:meta>
</office:document-meta>
</file>