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line-height="0.25in" style:page-number="1">
        <style:tab-stops>
          <style:tab-stop style:type="left" style:position="0.3062in"/>
          <style:tab-stop style:type="left" style:position="5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9131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0673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46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305in" style:use-optimal-column-width="false"/>
    </style:style>
    <style:style style:name="TableColumn30" style:family="table-column">
      <style:table-column-properties style:column-width="0.0944in" style:use-optimal-column-width="false"/>
    </style:style>
    <style:style style:name="TableColumn31" style:family="table-column">
      <style:table-column-properties style:column-width="0.184in" style:use-optimal-column-width="false"/>
    </style:style>
    <style:style style:name="TableColumn32" style:family="table-column">
      <style:table-column-properties style:column-width="1.0652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6736in" style:use-optimal-column-width="false"/>
    </style:style>
    <style:style style:name="Table7" style:family="table">
      <style:table-properties style:width="7.125in" fo:margin-left="0in" table:align="left"/>
    </style:style>
    <style:style style:name="TableRow36" style:family="table-row">
      <style:table-row-properties style:min-row-height="0.488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39" style:parent-style-name="內文" style:family="paragraph">
      <style:paragraph-properties fo:text-align="start" fo:line-height="0.180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805in" fo:text-indent="0.1666in"/>
      <style:text-properties style:font-name="標楷體" style:font-name-asian="標楷體"/>
    </style:style>
    <style:style style:name="TableRow68" style:family="table-row">
      <style:table-row-properties style:min-row-height="0.4888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83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TableRow94" style:family="table-row">
      <style:table-row-properties style:min-row-height="0.4298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/>
    </style:style>
    <style:style style:name="P104" style:parent-style-name="內文" style:family="paragraph">
      <style:paragraph-properties fo:line-height="0.1805in"/>
      <style:text-properties style:font-name="標楷體" style:font-name-asian="標楷體"/>
    </style:style>
    <style:style style:name="TableRow105" style:family="table-row">
      <style:table-row-properties style:min-row-height="0.484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Row128" style:family="table-row">
      <style:table-row-properties style:min-row-height="0.3902in" style:use-optimal-row-height="false"/>
    </style:style>
    <style:style style:name="P129" style:parent-style-name="內文" style:family="paragraph">
      <style:paragraph-properties fo:text-align="start" fo:line-height="0.1805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0.180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805in" fo:margin-left="0.5833in" fo:text-indent="-0.5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TableRow137" style:family="table-row">
      <style:table-row-properties style:min-row-height="0.368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 fo:letter-spacing="0.0555in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Row144" style:family="table-row">
      <style:table-row-properties style:min-row-height="0.3819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 fo:letter-spacing="0.0555in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Row183" style:family="table-row">
      <style:table-row-properties style:min-row-height="0.36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11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P21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21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Row212" style:family="table-row">
      <style:table-row-properties style:min-row-height="1.4576in" style:use-optimal-row-height="false"/>
    </style:style>
    <style:style style:name="TableCell21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6" style:parent-style-name="內文" style:list-style-name="LFO9" style:family="paragraph">
      <style:paragraph-properties fo:line-height="0.1944in"/>
      <style:text-properties style:font-name="標楷體" style:font-name-asian="標楷體"/>
    </style:style>
    <style:style style:name="P217" style:parent-style-name="內文" style:family="paragraph">
      <style:paragraph-properties fo:line-height="0.1944in" fo:text-indent="0.6666in"/>
      <style:text-properties style:font-name="標楷體" style:font-name-asian="標楷體"/>
    </style:style>
    <style:style style:name="P218" style:parent-style-name="內文" style:family="paragraph">
      <style:paragraph-properties fo:line-height="0.1944in" fo:text-indent="0.6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list-style-name="LFO9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673in" style:use-optimal-row-height="false"/>
    </style:style>
    <style:style style:name="TableCell25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1805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59" style:parent-style-name="內文" style:list-style-name="LFO9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1944in" style:use-optimal-row-height="false" fo:keep-together="always"/>
    </style:style>
    <style:style style:name="TableCell261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3611in" style:use-optimal-row-height="false" fo:keep-together="always"/>
    </style:style>
    <style:style style:name="TableCell27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805in" fo:text-inden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805in"/>
      <style:text-properties style:font-name="標楷體" style:font-name-asian="標楷體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 fo:text-indent="0.8333in"/>
      <style:text-properties style:font-name="標楷體" style:font-name-asian="標楷體"/>
    </style:style>
    <style:style style:name="TableRow292" style:family="table-row">
      <style:table-row-properties style:min-row-height="0.209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805in"/>
      <style:text-properties style:font-name="標楷體" style:font-name-asian="標楷體"/>
    </style:style>
    <style:style style:name="P295" style:parent-style-name="內文" style:family="paragraph">
      <style:paragraph-properties fo:line-height="0.180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80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805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1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4in" svg:y="-0.37431in" svg:width="1.88333in" svg:height="0.425in" style:rel-width="scale" style:rel-height="scale"><draw:text-box><text:p text:style-name="P5">商學暨不動產專班</text:p></draw:text-box><svg:title/><svg:desc/></draw:frame></text:span><text:span text:style-name="T6">國立空中大學招生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身分證統一編號</text:p>
            <text:p text:style-name="P39"><text:span text:style-name="T40">(</text:span><text:span text:style-name="T41">居留證統一證號</text:span><text:span text:style-name="T42">)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出 <text:s/>生</text:p>
            <text:p text:style-name="P65">年月日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>西元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報名學習指導</text:p>
            <text:p text:style-name="P71">中心別</text:p>
          </table:table-cell>
          <table:covered-table-cell/>
          <table:table-cell table:style-name="TableCell72" table:number-columns-spanned="14">
            <text:p text:style-name="P73"><text:span text:style-name="T74"><text:s/></text:span><text:span text:style-name="T75"><text:s text:c="2"/></text:span><text:span text:style-name="T76">臺</text:span><text:span text:style-name="T77"><text:s text:c="3"/></text:span><text:span text:style-name="T78">中</text:span><text:span text:style-name="T79"><text:s text:c="3"/></text:span><text:span text:style-name="T80"><text:s text:c="3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報 <text:s/>名</text:p>
            <text:p text:style-name="P83">身分別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□全修生</text:p>
            <text:p text:style-name="P86">□選修生</text:p>
            <text:p text:style-name="P87">□舊選修生轉新全修生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性</text:p>
            <text:p text:style-name="P90">別</text:p>
          </table:table-cell>
          <table:covered-table-cell/>
          <table:table-cell table:style-name="TableCell91">
            <text:p text:style-name="P92">□男</text:p>
            <text:p text:style-name="P93"><text:s text:c="2"/>□女</text:p>
          </table:table-cell>
        </table:table-row>
        <table:table-row table:style-name="TableRow94">
          <table:table-cell table:style-name="TableCell95" table:number-columns-spanned="2">
            <text:p text:style-name="P96">姓 <text:s text:c="9"/>名</text:p>
          </table:table-cell>
          <table:covered-table-cell/>
          <table:table-cell table:style-name="TableCell97" table:number-columns-spanned="13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英文姓名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/>
            <text:p text:style-name="P104">（與護照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選</text:p>
            <text:p text:style-name="P108">修</text:p>
            <text:p text:style-name="P109">生</text:p>
            <text:p text:style-name="P110">免</text:p>
            <text:p text:style-name="P111">填</text:p>
          </table:table-cell>
          <table:table-cell table:style-name="TableCell112">
            <text:p text:style-name="P113">報名全修生</text:p>
            <text:p text:style-name="P114">入學學歷</text:p>
          </table:table-cell>
          <table:table-cell table:style-name="TableCell115" table:number-columns-spanned="26">
            <text:p text:style-name="P116"><text:span text:style-name="T117">校名全銜</text:span><text:span text:style-name="T118">:</text:span><text:span text:style-name="T119"><text:s text:c="56"/></text:span><text:span text:style-name="T120"><text:s text:c="7"/></text:span><text:span text:style-name="T121"><text:s text:c="10"/></text:span><text:span text:style-name="T122">(</text:span><text:span text:style-name="T123">畢業﹑結業﹑肄業等</text:span><text:span text:style-name="T124">)</text:span><text:span text:style-name="T125">學歷畢（修）業年度<text:s/></text:span><text:span text:style-name="T126"><text:s text:c="9"/>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入學學歷</text:p>
            <text:p text:style-name="P132"><text:span text:style-name="T133">類 <text:s text:c="3"/>別</text:span></text:p>
          </table:table-cell>
          <table:table-cell table:style-name="TableCell134" table:number-columns-spanned="26">
            <text:p text:style-name="P135">□入學學歷類別(請填寫代號)：</text:p>
            <text:p text:style-name="P136">(1)小學(2)國中、初中(3)高中(4)高職(5)專科(6)大學(7)研究所(8)空中商專(9)空中行專(10)修滿空大40學分(11)本校大學部畢業(12)本校專科部畢業(13)大陸地區中等學校(14)入學大學同等學力(0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戶籍地</text:span><text:span text:style-name="T141">址</text:span></text:p>
          </table:table-cell>
          <table:covered-table-cell/>
          <table:table-cell table:style-name="TableCell142" table:number-columns-spanned="26">
            <text:p text:style-name="P14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通訊地</text:span><text:span text:style-name="T148">址</text:span></text:p>
          </table:table-cell>
          <table:covered-table-cell/>
          <table:table-cell table:style-name="TableCell149" table:number-columns-spanned="26">
            <text:p text:style-name="P15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聯絡電話（公）</text:p>
          </table:table-cell>
          <table:covered-table-cell/>
          <table:table-cell table:style-name="TableCell154" table:number-columns-spanned="13">
            <text:p text:style-name="P155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聯絡電話（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( <text:s/>)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行動電話</text:p>
          </table:table-cell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緊急聯絡人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與緊急聯絡人關係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預定主修學系</text:p>
          </table:table-cell>
          <table:covered-table-cell/>
          <table:table-cell table:style-name="TableCell186" table:number-columns-spanned="26">
            <text:p text:style-name="P187">□(1)人文學系<text:s/>□(2)社會科學系□<text:s/>(3)商學系<text:s/>□(4)公共行政學系</text:p>
            <text:p text:style-name="P188"><text:span text:style-name="T189">□</text:span><text:span text:style-name="T190">(</text:span><text:span text:style-name="T191">5</text:span><text:span text:style-name="T192">)</text:span><text:span text:style-name="T193">生活科學系</text:span><text:span text:style-name="T194"><text:s/></text:span><text:span text:style-name="T195">□</text:span><text:span text:style-name="T196">(</text:span><text:span text:style-name="T197">6</text:span><text:span text:style-name="T198">)</text:span><text:span text:style-name="T199">管理與資訊學系</text:span><text:span text:style-name="T200"><text:s/></text:span><text:span text:style-name="T201">□</text:span><text:span text:style-name="T202">(0)</text:span><text:span text:style-name="T203">尚未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獲得招生訊息來</text:p>
            <text:p text:style-name="P207">源(可複選)</text:p>
          </table:table-cell>
          <table:covered-table-cell/>
          <table:table-cell table:style-name="TableCell208" table:number-columns-spanned="26">
            <text:p text:style-name="P209">□親友介紹□電視□報紙□網路□海報□傳單□電子看板□公車廣告□本校首頁</text:p>
            <text:p text:style-name="P210">□在YouTube影音網站看到□在臉書粉絲頁看到□看到跑馬燈或紅布條宣傳</text:p>
            <text:p text:style-name="P211">□從廣播節目聽到□在雜誌平面媒體看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請在□內勾選代號與填寫資料</text:p>
          </table:table-cell>
          <table:covered-table-cell/>
          <table:table-cell table:style-name="TableCell215" table:number-columns-spanned="26">
            <text:list text:style-name="LFO9" text:continue-numbering="true">
              <text:list-item>
                <text:p text:style-name="P216">職業:(1)軍<text:s/>(2)公<text:s/>(3)教<text:s/>(4)警<text:s/>(5)農<text:s/>(6)商<text:s/>(7)漁<text:s/>(8)工<text:s/>(9)自由<text:s/></text:p>
              </text:list-item>
            </text:list>
            <text:p text:style-name="P217">(10)服務<text:s/>(11)家管<text:s/>(12)學生<text:s/>(13)無<text:s/>(0)其它</text:p>
            <text:p text:style-name="P218"><text:span text:style-name="T219">服務機關(單位)全銜</text:span><text:span text:style-name="T220"><text:s text:c="36"/></text:span></text:p>
            <text:list text:style-name="LFO9" text:continue-numbering="true">
              <text:list-item>
                <text:p text:style-name="P221"><text:span text:style-name="T222">身心障礙者；障礙類別</text:span><text:span text:style-name="T223">:</text:span><text:span text:style-name="T224"><text:s text:c="18"/></text:span><text:span text:style-name="T225">障礙級別</text:span><text:span text:style-name="T226">:</text:span><text:span text:style-name="T227"><text:s text:c="16"/></text:span><text:span text:style-name="T228">（請依「身心障礙手冊」或新制「身心障礙證明」填註）</text:span></text:p>
              </text:list-item>
            </text:list>
            <text:p text:style-name="P229"><text:span text:style-name="T230">□ 具原住民身分者；族別：</text:span><text:span text:style-name="T231"><text:s text:c="14"/></text:span><text:span text:style-name="T232">族</text:span></text:p>
            <text:p text:style-name="P233"><text:span text:style-name="T234">□ 具新住民身分者；原國別：</text:span><text:span text:style-name="T235"><text:s text:c="14"/>(</text:span><text:span text:style-name="T236">請據實填寫原國籍全銜)</text:span></text:p>
            <text:p text:style-name="P237"><text:span text:style-name="T238">□<text:s/></text:span><text:span text:style-name="T239">具新住民子女身分者；□父姓名：</text:span><text:span text:style-name="T240"><text:s text:c="14"/></text:span><text:span text:style-name="T241">原國別：</text:span><text:span text:style-name="T242"><text:s text:c="16"/></text:span></text:p>
            <text:p text:style-name="P243"><text:span text:style-name="T244"><text:s text:c="3"/>□母姓名：</text:span><text:span text:style-name="T245"><text:s text:c="16"/></text:span><text:span text:style-name="T246">原國別：</text:span><text:span text:style-name="T247"><text:s text:c="17"/></text:span></text:p>
            <text:p text:style-name="P248"><text:span text:style-name="T249"><text:s text:c="3"/></text:span><text:span text:style-name="T250">(請據實填寫並勾選父或母原國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※</text:span><text:span text:style-name="T255">請在□內勾</text:span></text:p>
            <text:p text:style-name="P256"><text:span text:style-name="T257"><text:s text:c="2"/>選同意切結</text:span></text:p>
          </table:table-cell>
          <table:covered-table-cell/>
          <table:table-cell table:style-name="TableCell258" table:number-columns-spanned="26">
            <text:list text:style-name="LFO9" text:continue-numbering="true">
              <text:list-item>
                <text:p text:style-name="P259">本人保證以上所填各項資料及報名入學繳交之身分、學歷與相關證明文件，均與真實正本相符，確認無誤，如有虛假不實、冒用、假借、偽造、變造情事，除願負一切法律責任外，並同意依國立空中大學學生學則第8條及相關規定辦理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推薦人姓名</text:p>
          </table:table-cell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2">
            <text:p text:style-name="P266">推薦人身分證字號或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8">
            <text:p text:style-name="P271"><text:span text:style-name="T272">匯票號碼</text:span><text:span text:style-name="T273">:</text:span><text:span text:style-name="T274"><text:s/></text:span><text:span text:style-name="T275">□□ □□ □□□□□□</text:span><text:span text:style-name="T276">-</text:span><text:span text:style-name="T27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<text:s text:c="3"/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 table:number-rows-spanned="2">
            <text:p text:style-name="P284">審 <text:s text:c="2"/>核</text:p>
            <text:p text:style-name="P285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5">
            <text:p text:style-name="P289">准予報名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 table:number-rows-spanned="2">
            <text:p text:style-name="P291">審核人(章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><text:s text:c="3"/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5">
            <text:p text:style-name="P299">暫准報名</text:p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</table:table-row>
      </table:table>
      <text:p text:style-name="P301"><text:span text:style-name="T302">附 註：全修生入學學歷、入學學歷類別及報名身分別資料，涉及學生畢業、抵免及減免相關權益，既經學校審查證件後，不得申請變更，請妥慎勾選、填寫，並再確認後寄出；入學學歷欄位務請填寫證書上之校名全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1666in">
        <style:tab-stops>
          <style:tab-stop style:type="left" style:position="-0.1916in"/>
          <style:tab-stop style:type="left" style:position="6.7722in"/>
        </style:tab-stops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FF66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Times" style:font-name-asian="Taipei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NOU 陳</dc:creator>
    <meta:creation-date>2024-04-26T02:44:00Z</meta:creation-date>
    <dc:date>2024-04-26T02:44:00Z</dc:date>
    <meta:print-date>2024-03-28T09:45:00Z</meta:print-date>
    <meta:template xlink:href="Normal.dotm" xlink:type="simple"/>
    <meta:editing-cycles>2</meta:editing-cycles>
    <meta:editing-duration>PT300S</meta:editing-duration>
    <meta:document-statistic meta:page-count="1" meta:paragraph-count="3" meta:word-count="225" meta:character-count="1508" meta:row-count="10" meta:non-whitespace-character-count="1286"/>
  </office:meta>
</office:document-meta>
</file>