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-asian="標楷體" fo:font-weight="bold" style:font-weight-asian="bold" fo:font-size="17pt" style:font-size-asian="17pt" style:font-size-complex="17pt" fo:background-color="#FFFFFF"/>
    </style:style>
    <style:style style:name="T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5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olumn8" style:family="table-column">
      <style:table-column-properties style:column-width="0.8513in"/>
    </style:style>
    <style:style style:name="TableColumn9" style:family="table-column">
      <style:table-column-properties style:column-width="0.5819in"/>
    </style:style>
    <style:style style:name="TableColumn10" style:family="table-column">
      <style:table-column-properties style:column-width="1.4131in"/>
    </style:style>
    <style:style style:name="TableColumn11" style:family="table-column">
      <style:table-column-properties style:column-width="0.2812in"/>
    </style:style>
    <style:style style:name="TableColumn12" style:family="table-column">
      <style:table-column-properties style:column-width="0.4083in"/>
    </style:style>
    <style:style style:name="TableColumn13" style:family="table-column">
      <style:table-column-properties style:column-width="0.4847in"/>
    </style:style>
    <style:style style:name="TableColumn14" style:family="table-column">
      <style:table-column-properties style:column-width="1.0861in"/>
    </style:style>
    <style:style style:name="TableColumn15" style:family="table-column">
      <style:table-column-properties style:column-width="0.4951in"/>
    </style:style>
    <style:style style:name="TableColumn16" style:family="table-column">
      <style:table-column-properties style:column-width="1.1743in"/>
    </style:style>
    <style:style style:name="Table7" style:family="table">
      <style:table-properties style:width="6.7763in" style:rel-width="101.56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left="0.8333in" fo:margin-right="0.8333in">
        <style:tab-stops/>
      </style:paragraph-properties>
      <style:text-properties style:font-name-asian="標楷體"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break="normal" fo:text-align="end"/>
      <style:text-properties style:font-name-asian="標楷體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text-indent="0.5118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left="0.8333in" fo:margin-right="0.8333in">
        <style:tab-stops/>
      </style:paragraph-properties>
      <style:text-properties style:font-name-asian="標楷體" fo:font-weight="bold" style:font-weight-asian="bold"/>
    </style:style>
    <style:style style:name="TableRow55" style:family="table-row">
      <style:table-row-properties/>
    </style:style>
    <style:style style:name="TableCell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indent="0.75in"/>
      <style:text-properties style:font-name="標楷體" style:font-name-asian="標楷體"/>
    </style:style>
    <style:style style:name="P58" style:parent-style-name="內文" style:family="paragraph">
      <style:paragraph-properties fo:text-indent="0.75in"/>
      <style:text-properties style:font-name="標楷體" style:font-name-asian="標楷體"/>
    </style:style>
    <style:style style:name="P59" style:parent-style-name="內文" style:family="paragraph">
      <style:paragraph-properties fo:text-indent="0.7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indent="0.7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left="0.8333in" fo:margin-right="0.8333in">
        <style:tab-stops/>
      </style:paragraph-properties>
      <style:text-properties style:font-name-asian="標楷體" fo:font-weight="bold" style:font-weight-asian="bold"/>
    </style:style>
    <style:style style:name="TableRow77" style:family="table-row">
      <style:table-row-properties/>
    </style:style>
    <style:style style:name="TableCell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size="10pt" style:font-size-asian="10pt" style:font-size-complex="10pt"/>
    </style:style>
    <style:style style:name="P90" style:parent-style-name="內文" style:family="paragraph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P10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letter-spacing="0.1666in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P12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P1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Row149" style:family="table-row">
      <style:table-row-properties style:min-row-height="1.577in"/>
    </style:style>
    <style:style style:name="TableCell1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P15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-asian="標楷體"/>
    </style:style>
    <style:style style:name="P155" style:parent-style-name="內文" style:family="paragraph">
      <style:paragraph-properties style:snap-to-layout-grid="false" fo:margin-bottom="0.125in"/>
      <style:text-properties style:font-name-asian="標楷體"/>
    </style:style>
    <style:style style:name="P156" style:parent-style-name="內文" style:family="paragraph">
      <style:paragraph-properties style:snap-to-layout-grid="false" fo:margin-bottom="0.125in"/>
      <style:text-properties style:font-name-asian="標楷體"/>
    </style:style>
    <style:style style:name="P157" style:parent-style-name="內文" style:family="paragraph">
      <style:paragraph-properties style:snap-to-layout-grid="false" fo:margin-top="0.05in" fo:margin-bottom="0.075in"/>
      <style:text-properties style:font-name-asian="標楷體"/>
    </style:style>
    <style:style style:name="P158" style:parent-style-name="內文" style:family="paragraph">
      <style:paragraph-properties style:snap-to-layout-grid="false" fo:margin-top="0.25in"/>
      <style:text-properties style:font-name-asian="標楷體"/>
    </style:style>
    <style:style style:name="P159" style:parent-style-name="內文" style:family="paragraph">
      <style:paragraph-properties style:snap-to-layout-grid="false" fo:margin-left="0.1513in" fo:text-indent="-0.1513in">
        <style:tab-stops/>
      </style:paragraph-properties>
      <style:text-properties style:font-name="標楷體" style:font-name-asian="標楷體" style:font-name-complex="標楷體" style:letter-kerning="false"/>
    </style:style>
    <style:style style:name="P160" style:parent-style-name="內文" style:family="paragraph">
      <style:paragraph-properties style:snap-to-layout-grid="false" fo:margin-left="0.1513in" fo:text-indent="-0.15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 style:snap-to-layout-grid="false" fo:margin-left="0.1513in" fo:text-indent="-0.151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國立空中大學「社會科學學報」第</text:span><text:span text:style-name="T3"><text:s text:c="3"/></text:span><text:span text:style-name="T4">期</text:span></text:p>
      <text:p text:style-name="P5">作者基本資料及繳交稿件/物件檢核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稿件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繳交日期</text:p>
          </table:table-cell>
          <table:table-cell table:style-name="TableCell23" table:number-columns-spanned="3">
            <text:p text:style-name="P24"><text:s text:c="3"/>年<text:s text:c="6"/>月<text:s text:c="6"/>日</text:p>
          </table:table-cell>
          <table:covered-table-cell/>
          <table:covered-table-cell/>
          <table:table-cell table:style-name="TableCell25" table:number-columns-spanned="2">
            <text:p text:style-name="P26">序號</text:p>
          </table:table-cell>
          <table:covered-table-cell/>
          <table:table-cell table:style-name="TableCell27" table:number-columns-spanned="3">
            <text:p text:style-name="P28">(免填)<text:s/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稿件名稱</text:p>
          </table:table-cell>
          <table:table-cell table:style-name="TableCell32" table:number-columns-spanned="8">
            <text:p text:style-name="P33">中文：</text:p>
            <text:p text:style-name="P34"/>
            <text:p text:style-name="P35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文稿領域</text:p>
            <text:p text:style-name="P39">(擇一勾選)</text:p>
          </table:table-cell>
          <table:table-cell table:style-name="TableCell40" table:number-columns-spanned="8">
            <text:p text:style-name="P41"><text:span text:style-name="T42">□</text:span><text:span text:style-name="T43">教育類</text:span><text:span text:style-name="T44"><text:s text:c="4"/></text:span><text:span text:style-name="T45"><text:s/>□</text:span><text:span text:style-name="T46">心理類</text:span><text:span text:style-name="T47"><text:s text:c="5"/>□</text:span><text:span text:style-name="T48">社會類</text:span><text:span text:style-name="T49"><text:s text:c="5"/>□</text:span><text:span text:style-name="T50">法律類</text:span><text:span text:style-name="T5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9">
            <text:p text:style-name="P54">繳交稿件與物件檢核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9">
            <text:p text:style-name="P57">1、□稿件(紙本：1式2份)。</text:p>
            <text:p text:style-name="P58">2、□光碟片(含稿件WORD檔)。</text:p>
            <text:p text:style-name="P59"><text:span text:style-name="T60">3</text:span><text:span text:style-name="T61">、</text:span><text:span text:style-name="T62">□</text:span><text:span text:style-name="T63">填妥之「著作權授權書」。</text:span></text:p>
            <text:p text:style-name="P64"><text:span text:style-name="T65">4</text:span><text:span text:style-name="T66">、</text:span><text:span text:style-name="T67">□</text:span><text:span text:style-name="T68">填妥之本表</text:span><text:span text:style-name="T69">(</text:span><text:span text:style-name="T70">「作者基本資料及繳交稿件</text:span><text:span text:style-name="T71">/</text:span><text:span text:style-name="T72">物件檢核表」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P76">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作者姓名</text:p>
            <text:p text:style-name="P80">(第一作者)</text:p>
          </table:table-cell>
          <table:table-cell table:style-name="TableCell81" table:number-columns-spanned="8">
            <text:p text:style-name="P82">中文：</text:p>
            <text:p text:style-name="P83"/>
            <text:p text:style-name="P84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共同作者</text:p>
          </table:table-cell>
          <table:table-cell table:style-name="TableCell88" table:number-columns-spanned="8">
            <text:p text:style-name="P89">若有共同作者請依排序列出：(如為單一作者則免填寫)</text:p>
            <text:p text:style-name="P90"/>
            <text:p text:style-name="內文"><text:span text:style-name="T91">1.</text:span><text:span text:style-name="T92"><text:s text:c="14"/></text:span><text:span text:style-name="T93"><text:s/></text:span><text:span text:style-name="T94">；</text:span><text:span text:style-name="T95"><text:s/>2.</text:span><text:span text:style-name="T96"><text:s text:c="13"/></text:span><text:span text:style-name="T97"><text:s/></text:span><text:span text:style-name="T98">；</text:span><text:span text:style-name="T99"><text:s/>3.</text:span><text:span text:style-name="T100"><text:s text:c="15"/></text:span><text:span text:style-name="T101"><text:s/></text:span><text:span text:style-name="T10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任職單位</text:p>
            <text:p text:style-name="P106">(第一作者)</text:p>
          </table:table-cell>
          <table:table-cell table:style-name="TableCell107">
            <text:p text:style-name="P108">機構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單位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職</text:span><text:span text:style-name="T119">稱</text:span></text:p>
            <text:p text:style-name="P120">(第一作者)</text:p>
          </table:table-cell>
          <table:table-cell table:style-name="TableCell121">
            <text:p text:style-name="P122">教職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>行政職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其他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最高學歷</text:p>
            <text:p text:style-name="P136">(第一作者)</text:p>
          </table:table-cell>
          <table:table-cell table:style-name="TableCell137">
            <text:p text:style-name="P138">畢業學校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系所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學位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聯絡方式</text:p>
            <text:p text:style-name="P152">(第一作者)</text:p>
          </table:table-cell>
          <table:table-cell table:style-name="TableCell153" table:number-columns-spanned="8">
            <text:p text:style-name="P154">電話：<text:s text:c="31"/>傳真：</text:p>
            <text:p text:style-name="P155">(公)</text:p>
            <text:p text:style-name="P156">(私) <text:s text:c="33"/>手機：</text:p>
            <text:p text:style-name="P157">E-mail：</text:p>
            <text:p text:style-name="P158">郵遞地址(含郵遞區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1.有意投稿者，請填妥本表後，依投稿規定期限內連同稿件與物件，以掛號之方式，郵寄「社會科學學報編輯委員會」。</text:p>
      <text:p text:style-name="P160">2.聯絡方式：電話：(02)2282-9355轉7251 <text:s/>傳真：(02)2848-8809 <text:s/>E-mail：social@mail.nou.edu.tw地址：24701新北市蘆洲區中正路172號國立空中大學社會科學系。</text:p>
      <text:p text:style-name="P161"><text:span text:style-name="T162">3.</text:span><text:span text:style-name="T163">以上各欄除已標示免填外，其餘請務必填寫詳細詳資料！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「社會科學學報」第17期</dc:title>
    <dc:subject/>
    <meta:initial-creator>NOUUSER</meta:initial-creator>
    <dc:creator>教師機</dc:creator>
    <meta:creation-date>2023-07-18T04:01:00Z</meta:creation-date>
    <dc:date>2023-07-18T04:01:00Z</dc:date>
    <meta:template xlink:href="Normal" xlink:type="simple"/>
    <meta:editing-cycles>3</meta:editing-cycles>
    <meta:editing-duration>PT0S</meta:editing-duration>
    <meta:document-statistic meta:page-count="1" meta:paragraph-count="1" meta:word-count="110" meta:character-count="740" meta:row-count="5" meta:non-whitespace-character-count="631"/>
  </office:meta>
</office:document-meta>
</file>