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新細明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justify" fo:margin-top="0.125in" fo:line-height="0.3333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25in" fo:line-height="0.2777in"/>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margin-top="0.125in" fo:line-height="0.1666in"/>
      <style:text-properties style:font-name="標楷體" style:font-name-asian="標楷體" fo:font-size="13pt" style:font-size-asian="13pt" style:font-size-complex="13pt"/>
    </style:style>
    <style:style style:name="P19" style:parent-style-name="內文" style:family="paragraph">
      <style:paragraph-properties fo:line-height="0.2361in" fo:margin-left="0.875in" fo:text-indent="-0.5416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line-height="0.2361in" fo:margin-left="0.333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line-height="0.2361in" fo:margin-left="0.3611in" fo:text-indent="-0.361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line-height="0.2361in" fo:margin-left="0.8125in" fo:text-indent="-0.8125in">
        <style:tab-stops>
          <style:tab-stop style:type="left" style:position="-0.4375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2361in" fo:margin-left="0.875in" fo:text-indent="-0.5416in">
        <style:tab-stops>
          <style:tab-stop style:type="left" style:position="-0.5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0.2361in" fo:margin-left="0.3333in">
        <style:tab-stops>
          <style:tab-stop style:type="left" style:position="0.041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0.2361in" fo:margin-left="0.8125in" fo:text-indent="-0.8125in">
        <style:tab-stops>
          <style:tab-stop style:type="left" style:position="-0.437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0.2361in" fo:margin-left="0.875in" fo:text-indent="-0.5416in">
        <style:tab-stops>
          <style:tab-stop style:type="left" style:position="-0.5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family="paragraph">
      <style:paragraph-properties fo:line-height="0.2361in" fo:margin-left="1.1458in" fo:text-indent="-0.8125in">
        <style:tab-stops>
          <style:tab-stop style:type="left" style:position="-0.770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line-height="0.2361in" fo:margin-left="0.8819in" fo:text-indent="-0.6319in">
        <style:tab-stops>
          <style:tab-stop style:type="left" style:position="-0.5069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361in"/>
      <style:text-properties style:font-name="標楷體" style:font-name-asian="標楷體" fo:font-size="13pt" style:font-size-asian="13pt" style:font-size-complex="13pt"/>
    </style:style>
    <style:style style:name="P67"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justify" fo:line-height="0.2361in" fo:margin-left="0.875in" fo:text-indent="-0.5416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line-height="0.2361in"/>
      <style:text-properties style:font-name="標楷體" style:font-name-asian="標楷體" fo:font-size="13pt" style:font-size-asian="13pt" style:font-size-complex="13pt"/>
    </style:style>
    <style:style style:name="P71"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361in"/>
      <style:text-properties style:font-name="標楷體" style:font-name-asian="標楷體" fo:font-size="13pt" style:font-size-asian="13pt" style:font-size-complex="13pt"/>
    </style:style>
    <style:style style:name="P77" style:parent-style-name="內文" style:family="paragraph">
      <style:paragraph-properties fo:line-height="0.2361in" fo:margin-left="0.8819in" fo:text-indent="-0.6319in">
        <style:tab-stops>
          <style:tab-stop style:type="left" style:position="-0.2569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0.2361in" fo:margin-left="0.6319in" fo:text-indent="-0.6319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4"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2361in" fo:margin-left="0.9652in" fo:text-indent="-0.6319in">
        <style:tab-stops>
          <style:tab-stop style:type="left" style:position="-0.34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9"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snap-to-layout-grid="false" fo:margin-top="0.125in" fo:line-height="0.3055in" fo:margin-left="0.1666in" fo:text-indent="0.2708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2" style:parent-style-name="內文" style:family="paragraph">
      <style:paragraph-properties style:snap-to-layout-grid="false" fo:margin-top="0.125in" fo:line-height="0.3055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center" fo:line-height="0.3333in" fo:margin-right="0.0368in"/>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國立空中大學</text:span><text:span text:style-name="T3">「</text:span><text:span text:style-name="T4">就學服務助學金</text:span><text:span text:style-name="T5">」</text:span><text:span text:style-name="T6">服務學生勞動契約</text:span></text:p>
      <text:p text:style-name="P7"><text:span text:style-name="T8">甲方︰</text:span><text:span text:style-name="T9"><text:s/></text:span><text:span text:style-name="T10">國立空中大學</text:span><text:span text:style-name="T11"><text:s text:c="2"/></text:span><text:span text:style-name="T12">○○○○○○○○ <text:s/>(</text:span><text:span text:style-name="T13">用人單位</text:span><text:span text:style-name="T14">)</text:span></text:p>
      <text:p text:style-name="P15">乙方︰<text:s/>國立空中大學<text:s text:c="2"/>○○ <text:s/>學習指導中心<text:s text:c="2"/>學生<text:s/>○○○</text:p>
      <text:p text:style-name="P16"><text:s text:c="25"/></text:p>
      <text:p text:style-name="P17">雙方同意訂立契約，共同遵守約定條款如下：</text:p>
      <text:p text:style-name="P18">一、契約期間︰</text:p>
      <text:p text:style-name="P19"><text:span text:style-name="T20">（一）從事非繼續性之工作，僱用期間自</text:span><text:span text:style-name="T21"><text:s text:c="3"/></text:span><text:span text:style-name="T22">年</text:span><text:span text:style-name="T23"><text:s text:c="3"/></text:span><text:span text:style-name="T24">月</text:span><text:span text:style-name="T25"><text:s text:c="3"/></text:span><text:span text:style-name="T26">日起，至</text:span><text:span text:style-name="T27"><text:s text:c="3"/></text:span><text:span text:style-name="T28">年</text:span><text:span text:style-name="T29"><text:s text:c="3"/></text:span><text:span text:style-name="T30">月</text:span><text:span text:style-name="T31"><text:s text:c="3"/></text:span><text:span text:style-name="T32">日止。</text:span></text:p>
      <text:p text:style-name="P33">（二）前項期限屆滿時，契約當然終止。</text:p>
      <text:p text:style-name="P34"><text:span text:style-name="T35">二、工作職稱︰</text:span><text:span text:style-name="T36">「</text:span><text:span text:style-name="T37">就學服務助學金</text:span><text:span text:style-name="T38">」</text:span><text:span text:style-name="T39">服務學生。</text:span></text:p>
      <text:p text:style-name="P40"><text:span text:style-name="T41">三、工作地點︰</text:span><text:span text:style-name="T42"><text:s text:c="47"/></text:span><text:span text:style-name="T43">(</text:span><text:span text:style-name="T44">非僅限於學校內</text:span><text:span text:style-name="T45">)<text:s/></text:span></text:p>
      <text:p text:style-name="P46"><text:span text:style-name="T47">四、工作內容︰</text:span></text:p>
      <text:p text:style-name="P48"><text:span text:style-name="T49">（一）</text:span><text:span text:style-name="T50"><text:s text:c="42"/></text:span><text:span text:style-name="T51">(</text:span><text:span text:style-name="T52">由用人單位視實際業務訂定</text:span><text:span text:style-name="T53">)</text:span></text:p>
      <text:p text:style-name="P54">（二）其他業務上關聯或交辦事項。</text:p>
      <text:p text:style-name="P55">五、工資︰</text:p>
      <text:p text:style-name="P56"><text:span text:style-name="T57">（一）按時計酬，乙方於契約期間在符合差勤規定狀況下，由甲方依勞動部公告之每小時基本工資新台幣</text:span><text:span text:style-name="T58">壹佰陸拾捌</text:span><text:span text:style-name="T59">元</text:span><text:span text:style-name="T60">核給。（含假日工資，即經雙方協商之工作時間，該日即視為工作日。雖為週六、週日或國定例假日，乙方於該日出勤，甲方無須加倍發給工資。）</text:span></text:p>
      <text:p text:style-name="P61">（二）薪資由甲方依法扣除所得稅、勞健保及提撥勞工退休金後支付。</text:p>
      <text:p text:style-name="P62"><text:s/>（三）工資發放︰雙方同意以匯款方式發放，每月至少發給1次。甲方如因重大困難致無法依約發放工資時，應事先徵得乙方書面同意。</text:p>
      <text:p text:style-name="P63">六、工作時間及休息時間︰</text:p>
      <text:p text:style-name="P64">（一）乙方應配合甲方之業務需要，由甲方協商乙方排定工作時間，並得隨時依業務需要再行調整。每日不超過8小時，乙方繼續工作4小時，至少應有30分鐘之休息。</text:p>
      <text:p text:style-name="P65">（二）乙方應按甲方規定之時間上、下班，並配合甲方規定記錄出勤狀況之方式辦理，不得遲到、早退或曠職。乙方於出勤日上、下班及休息時間之紀錄，甲方應記載至分鐘為止。</text:p>
      <text:p text:style-name="P66">七、工作規範︰</text:p>
      <text:p text:style-name="P67">（一）工作紀律︰乙方應依甲方之指揮監督執行職務，忠誠履行職務，不得有怠惰、推諉之情事，並遵守甲方之工作規則。</text:p>
      <text:p text:style-name="P68">（二）電腦軟體使用原則︰乙方不得於甲方之電腦內安裝未經合法授權使用之軟體，於安裝合法授權之軟體前，應經甲方事前之同意。</text:p>
      <text:p text:style-name="P69">（三）乙方於契約存續期間，因業務之需要，有使用他人著作、專利、商標、專門技術、營業秘密等一切智慧財產權時，應依相關法令辦理，並合法取得權利人之授權。</text:p>
      <text:p text:style-name="P70">八、乙方權益保障︰</text:p>
      <text:p text:style-name="P71">（一）保險︰甲方於乙方到職日應依法為乙方投保勞工保險及就業保險。</text:p>
      <text:p text:style-name="P72">（二）退休︰甲方應依勞動相關法令規定，為乙方提繳勞工退休金。</text:p>
      <text:p text:style-name="P73">（三）職業災害︰乙方發生職業災害時，甲方應負勞動基準法職業災害補償責任。但如同一事故，依勞工保險條例或其他法令規定，已由甲方支付費用補償<text:soft-page-break/>者，甲方得主張抵充。</text:p>
      <text:p text:style-name="P74">（四）就業與性別歧視禁止、性騷擾防治︰甲、乙雙方應落實並遵守有關就業服務法就業歧視禁止規範、性別工作平等法之性別歧視禁止、性騷擾防治及性別工作平等措施規定。<text:s/></text:p>
      <text:p text:style-name="P75">（五）職業安全衛生︰甲方應依職業安全衛生法及其相關法規辦理勞動場所之安全衛生事項，維護乙方之健康、安全及福祉。</text:p>
      <text:p text:style-name="P76">九、保密義務︰</text:p>
      <text:p text:style-name="P77"><text:s/>（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78">（二）乙方自甲方去職、甲方提出請求時，應立即歸還所有屬於甲方之供應品、設備或業務文件資料，且不得留有任何形式之複本。</text:p>
      <text:p text:style-name="P79">（三）乙方因本契約所負之保密義務，不因本契約終止、撤銷、無效或不成立而失其效力。如有違反者，乙方應負相關民、刑事法律責任。</text:p>
      <text:p text:style-name="P80">十、進用規範：</text:p>
      <text:p text:style-name="P81"><text:s text:c="3"/>（一）乙方同意甲方於進用前及進用期間，依教育部所訂定「學校辦理契約進用人員通報查詢作業注意事項」之規定，蒐集、利用及查詢相關資料，確認乙方是否有甲方不得僱用之情事。</text:p>
      <text:p text:style-name="P82"><text:s text:c="3"/>（二）乙方確保於受僱前及受僱期間均無涉有性侵害、性騷擾或性霸凌之行為，如有隱匿或違反規定，經甲方查證屬實，甲方得立即不經預告以書面終止契約，並依相關規定程序辦理。</text:p>
      <text:p text:style-name="P83">十一、契約之終止︰</text:p>
      <text:p text:style-name="P84">（一）甲、乙雙方欲終止勞動契約，應依勞動基準法及相關規定辦理。乙方自離職日起應即停薪、退保。</text:p>
      <text:p text:style-name="P85">（二）本契約終止時，乙方應依甲方之規定或指示於一定期間內，辦理交接事宜。</text:p>
      <text:p text:style-name="P86">十二、準據法︰</text:p>
      <text:p text:style-name="P87"><text:s text:c="6"/>本契約以中華民國法律為準據法，本契約未訂事項，悉依其他有關法令規定辦理。</text:p>
      <text:p text:style-name="P88">十三、契約修改︰本契約得依雙方之合意或法令之變更，以書面修訂之。</text:p>
      <text:p text:style-name="P89">十四、契約份數︰本契約書正本一式參份，甲方用人單位及乙方各執一份，另一份送甲方主計單位存查。</text:p>
      <text:p text:style-name="P90"><text:span text:style-name="T91">立契約人</text:span><text:span text:style-name="T92"><text:s text:c="4"/></text:span><text:span text:style-name="T93">甲</text:span><text:span text:style-name="T94"><text:s text:c="6"/></text:span><text:span text:style-name="T95">方：國立空中大學</text:span><text:span text:style-name="T96"><text:s text:c="3"/>○○○○○○○○ <text:s/>(</text:span><text:span text:style-name="T97">用人單位</text:span><text:span text:style-name="T98">)</text:span></text:p>
      <text:p text:style-name="P99"><text:s text:c="17"/>代<text:s text:c="2"/>表<text:s text:c="2"/>人：<text:s text:c="2"/>○ <text:s/>○ <text:s/>○ <text:s text:c="2"/>（簽名蓋章）</text:p>
      <text:p text:style-name="P100"><text:s text:c="17"/>住<text:s text:c="6"/>址：</text:p>
      <text:p text:style-name="P101"><text:s text:c="17"/>電<text:s text:c="6"/>話︰</text:p>
      <text:p text:style-name="P102"><text:span text:style-name="T103"><text:s text:c="21"/></text:span><text:span text:style-name="T104">乙</text:span><text:span text:style-name="T105"><text:s text:c="6"/></text:span><text:span text:style-name="T106">方：</text:span><text:span text:style-name="T107"><text:s text:c="2"/>○ <text:s/>○ <text:s/>○ <text:s text:c="2"/></text:span><text:span text:style-name="T108">（簽名蓋章）</text:span></text:p>
      <text:p text:style-name="P109"><text:s text:c="17"/>身分證字號：</text:p>
      <text:p text:style-name="P110"><text:s text:c="17"/>住<text:s text:c="6"/>址：</text:p>
      <text:p text:style-name="P111"><text:s text:c="17"/>電<text:s text:c="6"/>話︰</text:p>
      <text:p text:style-name="P112"><text:span text:style-name="T113">中</text:span><text:span text:style-name="T114"><text:s text:c="2"/></text:span><text:span text:style-name="T115">華</text:span><text:span text:style-name="T116"><text:s text:c="2"/></text:span><text:span text:style-name="T117">民</text:span><text:span text:style-name="T118"><text:s text:c="2"/></text:span><text:span text:style-name="T119">國</text:span><text:span text:style-name="T120"><text:s text:c="17"/></text:span><text:span text:style-name="T121">年</text:span><text:span text:style-name="T122"><text:s text:c="17"/></text:span><text:span text:style-name="T123">月</text:span><text:span text:style-name="T124"><text:s text:c="17"/></text:span><text:span text:style-name="T1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298in" fo:margin-bottom="0.295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工讀助學金僱用工讀生定期勞動契約</dc:title>
    <dc:description/>
    <dc:subject/>
    <meta:initial-creator>國立空中大學</meta:initial-creator>
    <dc:creator>nou5312</dc:creator>
    <meta:creation-date>2022-01-04T07:41:00Z</meta:creation-date>
    <dc:date>2022-01-04T07:41:00Z</dc:date>
    <meta:print-date>2017-12-26T07:36:00Z</meta:print-date>
    <meta:template xlink:href="Normal" xlink:type="simple"/>
    <meta:editing-cycles>2</meta:editing-cycles>
    <meta:editing-duration>PT0S</meta:editing-duration>
    <meta:document-statistic meta:page-count="2" meta:paragraph-count="4" meta:word-count="337" meta:character-count="2254" meta:row-count="16" meta:non-whitespace-character-count="1921"/>
  </office:meta>
</office:document-meta>
</file>