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2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2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2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line-height="0.3472in" fo:text-indent="0.44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size-complex="12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25in" fo:margin-bottom="0.125in"/>
      <style:text-properties style:font-name="標楷體" style:font-name-asian="標楷體" fo:font-size="16pt" style:font-size-asian="16pt" style:font-size-complex="16pt"/>
    </style:style>
    <style:style style:name="P53" style:parent-style-name="註釋標題" style:family="paragraph">
      <style:paragraph-properties fo:text-align="start" fo:line-height="0.1944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0" style:parent-style-name="內文" style:family="paragraph">
      <style:paragraph-properties fo:widows="2" fo:orphans="2" style:text-autospace="none" style:vertical-align="bottom" fo:line-height="0.1944in" fo:margin-left="0.1666in" fo:text-indent="-0.1666in">
        <style:tab-stops>
          <style:tab-stop style:type="left" style:position="0.829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5" style:parent-style-name="內文" style:family="paragraph">
      <style:paragraph-properties fo:widows="2" fo:orphans="2" style:text-autospace="none" style:vertical-align="bottom" fo:line-height="0.1944in" fo:margin-left="0.1666in" fo:text-indent="-0.1666in">
        <style:tab-stops>
          <style:tab-stop style:type="left" style:position="0.829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立委託書人：</text:span><text:span text:style-name="T4"><text:s text:c="15"/></text:span><text:span text:style-name="T5">（學號：</text:span><text:span text:style-name="T6">_____________</text:span><text:span text:style-name="T7">以下稱本人）</text:span><text:span text:style-name="T8"><text:s/></text:span></text:p>
      <text:p text:style-name="P9">因故不便親自辦理下列事項：</text:p>
      <text:p text:style-name="P10"><text:span text:style-name="T11">□</text:span><text:span text:style-name="T12">領取畢業學位證書</text:span><text:span text:style-name="T13">（畢業生需繳回</text:span><text:span text:style-name="T14">學生證</text:span><text:span text:style-name="T15">及</text:span><text:span text:style-name="T16">填妥畢業生流向調查表</text:span><text:span text:style-name="T17">）</text:span></text:p>
      <text:p text:style-name="P18"><text:span text:style-name="T19">□</text:span><text:span text:style-name="T20">辦理註冊選課或各項異動</text:span></text:p>
      <text:p text:style-name="P21"><text:span text:style-name="T22">□</text:span><text:span text:style-name="T23">其他（請說明）</text:span><text:span text:style-name="T24">_________________________________________</text:span></text:p>
      <text:p text:style-name="P25"><text:span text:style-name="T26">茲委託</text:span><text:span text:style-name="T27"><text:s text:c="3"/></text:span><text:span text:style-name="T28">　　　　　　　　　　</text:span><text:span text:style-name="T29">代理本人辦理前述相關事宜，</text:span></text:p>
      <text:p text:style-name="P30">此代理行為視同本人行為，並由本人承擔一切責任。</text:p>
      <text:p text:style-name="P31">受委託人保證確實受本人委託代辦前述事項，因此所填寫資料內容及所附證件均真實無誤，如有虛假偽冒，願負一切法律責任。</text:p>
      <text:p text:style-name="P32"/>
      <text:p text:style-name="P33">此<text:s text:c="2"/>致</text:p>
      <text:p text:style-name="P34">國立空中大學新竹學習指導中心</text:p>
      <text:p text:style-name="P35"/>
      <text:p text:style-name="內文"><text:span text:style-name="T36">立委託書人：</text:span><text:span text:style-name="T37"><text:s text:c="16"/></text:span><text:span text:style-name="T38">（簽章）</text:span></text:p>
      <text:p text:style-name="內文"><text:span text:style-name="T39">身分證字號：</text:span><text:span text:style-name="T40"><text:s text:c="16"/></text:span></text:p>
      <text:p text:style-name="內文"><text:span text:style-name="T41">電話：</text:span><text:span text:style-name="T42"><text:s text:c="13"/></text:span><text:span text:style-name="T43">住址：</text:span><text:span text:style-name="T44"><text:s text:c="36"/></text:span></text:p>
      <text:p text:style-name="P45"/>
      <text:p text:style-name="內文"><text:span text:style-name="T46">受託委託人：</text:span><text:span text:style-name="T47"><text:s text:c="16"/></text:span><text:span text:style-name="T48">（簽章）</text:span></text:p>
      <text:p text:style-name="內文"><text:span text:style-name="T49">身分證字號：</text:span><text:span text:style-name="T50"><text:s text:c="16"/></text:span><text:span text:style-name="T51">（請受委託人攜帶身分證明核驗）</text:span></text:p>
      <text:p text:style-name="P52">電話：____________<text:s/>住址：___________________________________中<text:s/><text:s text:c="5"/>華<text:s/><text:s text:c="5"/>民<text:s/><text:s text:c="5"/>國<text:s/><text:s text:c="8"/>年<text:s/><text:s text:c="8"/>月<text:s/><text:s text:c="7"/>日</text:p>
      <text:p text:style-name="P53">【備註】</text:p>
      <text:p text:style-name="P54"><text:span text:style-name="T55">1.</text:span><text:span text:style-name="T56">依法律之規定，有使用文字之必要者，得不由本人自寫，但必須親自簽名。如有用印章代簽名者，其蓋章與簽名生同等之效力。（</text:span><text:span text:style-name="T57">民</text:span><text:span text:style-name="T58">3</text:span><text:span text:style-name="T59">）</text:span></text:p>
      <text:p text:style-name="P60"><text:span text:style-name="T61">2.</text:span><text:span text:style-name="T62">受委託人至本校辦理受託事項時，應攜帶</text:span><text:span text:style-name="T63">本人及委託人</text:span><text:span text:style-name="T64">之有效證件（如國民身分證、駕照、健保卡、學生證等），以供查驗。</text:span></text:p>
      <text:p text:style-name="P65"><text:span text:style-name="T66">3.</text:span><text:span text:style-name="T67">本委託書由本校受理單位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細明體" style:font-name-asian="標楷體" style:font-name-complex="Times New Roman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3-07-26T08:59:00Z</meta:creation-date>
    <dc:date>2023-07-26T09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